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vikerwaard 1 6994JD De Ste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ikerwaard 1 6994JD De Steeg</text:p>
            <text:p text:style-name="last-al">De Minister heeft de vergunningaanvraag ontvangen op 18-12-2025 08:5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7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017</meta:user-defined>
    <meta:user-defined meta:name="DCTERMS.abstract">Omgevingsvergunning Liander aansluitkabel leggen tbv camera Havikerwaard 1 6994 JD DE 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vikerwaard 1 6994JD De Steeg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74</meta:user-defined>
    <meta:user-defined meta:name="OVERHEIDop.StcrtID/DC.identifier">stcrt-2025-45274</meta:user-defined>
    <meta:user-defined meta:name="OVERHEIDop.versieInformatie"/>
  </office:meta>
</office:document-meta>
</file>