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6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in gevolge van de Metrologiewet, NMi Certin</text:h>
      <text:p text:style-name="ifm_p_mt.7.4mm_ifm">De directeur van NMi Certin B.V. maakt in gevolge van artikel 11, eerste lid, van de Metrologiewet bekend dat voor:</text:p>
      <text:p text:style-name="ifm_p_mt.3.7mm_ifm"><text:span text:style-name="ifm_span_font.bold_ifm">Armad Weegapparatuur &amp; Advies B.V.</text:span> met vastgesteld kenmerk EK-2637, met ingang van 1 december 2025 de bevoegdheid is ingetrokken voor het keuren van <text:span text:style-name="ifm_span_font.bold_ifm">niet-automatische weeginstrumenten</text:span>.</text:p>
      <text:p text:style-name="ifm_p_mt.3.7mm_ifm"><text:span text:style-name="ifm_span_font.bold_ifm">Lyondell Chemie Nederland B.V.</text:span> met vastgesteld kenmerk EK-6236, met ingang van 1 november 2025 de bevoegdheid is ingetrokken voor het keuren van <text:span text:style-name="ifm_span_font.bold_ifm">Vloeistofmeetinstallaties (VLMi)</text:span>.</text:p>
      <text:p text:style-name="ifm_p_mt.3.7mm_ifm">NMi Certin is door de Minister van Economische Zaken en Klimaat aangewezen als toetsende instantie in het kader van de Metrologiewet en is bevoegd tot het verlenen van erkenningen voor overeenstemmingsbeoordeling van in gebruik te nemen en in gebruik genomen meetmiddelen. http://nmi.nl. Tevens is NMi Certin door de Minister van Verkeer en Waterstaat aangewezen als keuringsinstelling in het kader van de Regeling Voertuigen en is bevoegd tot het verlenen van erkenningen voor overeenstemmingsbeoordeling van in gebruik te nemen en in gebruik genomen meet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60</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60</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in gevolge van de Metrologiewet, NMi Certin</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5-452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6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DC.title">Bekendmaking in gevolge van de Metrologiewet, NMi Certin</meta:user-defined>
    <meta:user-defined meta:name="DCTERMS.alternative"/>
    <meta:user-defined meta:name="DCTERMS.W3CDTF/DCTERMS.available">2025-12-30</meta:user-defined>
    <meta:user-defined meta:name="OVERHEIDop.Ruimtelijkplan/OVERHEIDop.bekendmakingBetreffendePlan"/>
  </office:meta>
</office:document-meta>
</file>