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inrichten van een bouwplaats nabij Kroatiekade te Almere Poort</text:p>
            <text:p text:style-name="common-al">Zaaknummer: Z2025-001668</text:p>
            <text:p text:style-name="common-al">DSO nummer: 2025112001013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253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25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25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668</meta:user-defined>
    <meta:user-defined meta:name="DCTERMS.abstract">het inrichten van een bouwplaats nabij Kroatiekade te Almere Po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45253</meta:user-defined>
    <meta:user-defined meta:name="OVERHEIDop.StcrtID/DC.identifier">stcrt-2025-45253</meta:user-defined>
    <meta:user-defined meta:name="OVERHEIDop.versieInformatie"/>
  </office:meta>
</office:document-meta>
</file>