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ieuwe Wolpherensedijk 2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5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euwe Wolpherensedijk 2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5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914</meta:user-defined>
    <meta:user-defined meta:name="DCTERMS.abstract">Omgevingsmelding aanleg nieuwe waterleiding Oasen  Avelingen-Oost 8 Nieuwe Wolpherensedijk 2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ieuwe Wolpherensedijk 2 Gorinc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52</meta:user-defined>
    <meta:user-defined meta:name="OVERHEIDop.StcrtID/DC.identifier">stcrt-2025-45252</meta:user-defined>
    <meta:user-defined meta:name="OVERHEIDop.versieInformatie"/>
  </office:meta>
</office:document-meta>
</file>