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4-000147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4750 en kenmerk RWS-2025/35080 I betreft het vervangen en behouden van een torenkraan met zwaardere fundering dan het oude ter plaatse van Lekdijk Oost 21 te Bergambacht. De omgevingsvergunning is ten behoeve van MDB B.V., Lekdijk Oost 21 te Bergambacht.</text:p>
            <text:p text:style-name="common-al">
            <text:span text:style-name="nadrukvet">Terinzagelegging</text:span>
          </text:p>
            <text:p text:style-name="common-al">Het besluit, met bijbehorende stukken, is van 30-12-2025 tot 11-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2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2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335</meta:user-defined>
    <meta:user-defined meta:name="DCTERMS.abstract">Vergunning omgevingswet fundering torenkraan 2 MDB nabij lekdijk-Oost Bergstoep  20-11-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4-00014750</meta:user-defined>
    <meta:user-defined meta:name="DCTERMS.W3CDTF/DCTERMS.available">2025-12-30</meta:user-defined>
    <meta:user-defined meta:name="DCTERMS.W3CDTF/OVERHEIDop.jaargang">2025</meta:user-defined>
    <meta:user-defined meta:name="OVERHEIDop.publicationIssue">45247</meta:user-defined>
    <meta:user-defined meta:name="OVERHEIDop.StcrtID/DC.identifier">stcrt-2025-45247</meta:user-defined>
    <meta:user-defined meta:name="OVERHEIDop.versieInformatie"/>
  </office:meta>
</office:document-meta>
</file>