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244</text:p>
          </table:table-cell>
        </table:table-row>
        <table:table-row table:style-name="staatscourant.koprow1">
          <table:covered-table-cell/>
          <table:covered-table-cell/>
          <table:table-cell office:value-type="string" table:style-name="staatscourant.publicatiedatumcel">
            <text:p>29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amenwerkingsprotocol tussen de Dopingautoriteit en het Openbaar Ministerie</text:h>
      <text:p text:style-name="ifm_p_mt.7.4mm_ifm">Partijen</text:p>
      <text:p text:style-name="ifm_p_mt.3.7mm_ifm">Het zelfstandig bestuursorgaan Dopingautoriteit, hierbij vertegenwoordigd door de voorzitter Vincent Egbers;</text:p>
      <text:p text:style-name="ifm_p_mt.3.7mm_ifm">en</text:p>
      <text:p text:style-name="ifm_p_mt.3.7mm_ifm">Het Openbaar Ministerie (OM), hierbij vertegenwoordigd door het Functioneel Parket, te dezen vertegenwoordigd door de hoofdofficier van justitie;</text:p>
      <text:p text:style-name="ifm_p_mt.3.7mm_ifm">overwegen het volgende:</text:p>
      <text:p text:style-name="ifm_p_ifm">•  Dat gebruik van doping in de sport een eerlijke competitie en de gezondheid van de (top)sporter schaadt, en daarmee een maatschappelijk belang raakt;</text:p>
      <text:p text:style-name="ifm_p_ifm">•  dat dopinggebruik illegale handel in deze stoffen, waaronder (illegale) geneesmiddelen en drugs, met zich mee kan brengen en bij die handel mogelijk sprake is van strafbare feiten;</text:p>
      <text:p text:style-name="ifm_p_ifm">•  dat effectieve bestrijding van strafbare handel in doping en dopinggebruik een multidisciplinaire aanpak kan vergen waaraan de genoemde partijen, ieder vanuit de eigen rol, verantwoordelijkheden en bevoegdheden kunnen bijdragen;</text:p>
      <text:p text:style-name="ifm_p_ifm">•  dat het verstrekken van relevante informatie door OM en de Dopingautoriteit kan bijdragen aan een effectieve bestrijding van handel in doping en dopinggebruik;</text:p>
      <text:p text:style-name="ifm_p_ifm">•  dat de Wuab geen wettelijke grondslag voor verstrekking van persoonsgegevens tussen de Dopingautoriteit enerzijds en het OM anderzijds heeft gecreëerd;</text:p>
      <text:p text:style-name="ifm_p_ifm">•  dat de Dopingautoriteit is belast met het bestrijden van doping in de sport door de handhaving van de dopingreglementen zoals die gelden binnen de georganiseerde sport en door toe te zien of aan een dopingreglement gebonden personen (waaronder niet alleen sporters, maar ook trainers, coaches, medische begeleiders en zaakwaarnemers) zich houden aan de voor hun geldende verplichtingen;</text:p>
      <text:p text:style-name="ifm_p_ifm">•  dat de Dopingautoriteit belast is met het toezicht op de naleving in de sport van verbodsbepalingen in voornoemde dopingreglementen die zien op gebruik, en tevens op de andere verbodsbepalingen, waaronder het faciliteren van, ondersteunen van, en anderszins medeplichtig zijn aan het gebruik van doping door sporters door bijvoorbeeld manipulatie (fraude), bezit van doping, handel in doping, toediening van doping en medeplichtigheid aan een dopingovertreding;</text:p>
      <text:p text:style-name="ifm_p_ifm">•  dat de Dopingautoriteit bij constatering van een overtreding van het dopingreglement de afwikkeling van de zaak kan overdragen aan het bevoegde tuchtcollege van de betrokken sportbond, dat vervolgens na het toepassen van hoor en wederhoor, beoordeelt of sprake is van een overtreding, en de strafmaat vaststelt;</text:p>
      <text:p text:style-name="ifm_p_ifm">•  dat het OM de leiding heeft over strafrechtelijk onderzoek, en belast is met de vervolging van strafbare feiten, waaronder handel in of bezit van bij wet verboden middelen.</text:p>
      <text:p text:style-name="ifm_p_mt.3.7mm_indent.0mm_ifm">En spreken het volgende af</text:p>
      <text:h text:style-name="ifm_p_font.bold_mt.5.08mm_page.keep-with-next_ifm" text:outline-level="4">HOOFDSTUK<text:s/>1<text:s/>DEFINITIES EN DOEL VAN HET SAMENWERKINGSPROTOCOL</text:h>
      <text:h text:style-name="ifm_p_font.bold_mt.5.08mm_page.keep-with-next_ifm" text:outline-level="2">Artikel<text:s/>1<text:s/>Definities</text:h>
      <text:p text:style-name="ifm_p_mt.4.23mm_ifm">In dit samenwerkingsprotocol wordt verstaan onder:</text:p>
      <text:p text:style-name="ifm_p_mt.3.7mm_indent.-0mm_mleft.0mm_ifm">a. <text:span text:style-name="ifm_span_font.italic_ifm">dopingstoffen</text:span></text:p>
      <text:p text:style-name="ifm_p_indent.0mm_mleft.0mm_ifm">Met de in dit samenwerkingsprotocol gebruikte term 'dopingstoffen' wordt gedoeld op stoffen die voorkomen op enerzijds een bij de Opiumwet, dan wel de Geneesmiddelenwet behorende lijst of vallen onder het bereik van de Warenwet, en anderzijds op de bij het Internationaal verdrag tegen doping in de sport behorende 'Prohibited List'.</text:p>
      <text:p text:style-name="ifm_p_indent.-0mm_mleft.0mm_ifm">b. <text:span text:style-name="ifm_span_font.italic_ifm">Georganiseerde sport</text:span></text:p>
      <text:p text:style-name="ifm_p_indent.0mm_mleft.0mm_ifm">Sporters, sportverenigingen en nationale sportbonden die (direct of indirect) zijn aangesloten bij de nationale sportkoepels en/of Nationale Olympische Comités.</text:p>
      <text:p text:style-name="ifm_p_indent.-0mm_mleft.0mm_ifm">c. <text:span text:style-name="ifm_span_font.italic_ifm">Ongeorganiseerde sport</text:span></text:p>
      <text:p text:style-name="ifm_p_indent.0mm_mleft.0mm_ifm">Sportscholen en fitnesscentra.</text:p>
      <text:h text:style-name="ifm_p_font.bold_mt.5.08mm_page.keep-with-next_ifm" text:outline-level="2">Artikel<text:s/>2<text:s/>Doel</text:h>
      <text:p text:style-name="ifm_p_mt.4.23mm_ifm">Doel van dit samenwerkingsprotocol is het vastleggen van afspraken teneinde de samenwerking tussen partijen te bestendigen en zo nodig te verbeteren, alsmede waar mogelijk binnen de van toepassing zijnde wettelijke kaders informatie te verstrekken ten behoeve van de uitvoering van de wettelijke taken van de partijen.</text:p>
      <text:h text:style-name="ifm_p_font.bold_mt.5.08mm_page.keep-with-next_ifm" text:outline-level="4">HOOFDSTUK<text:s/>2<text:s/>ALGEMENE UITGANGSPUNTEN SAMENWERKING</text:h>
      <text:h text:style-name="ifm_p_font.bold_mt.5.08mm_page.keep-with-next_ifm" text:outline-level="2">Artikel<text:s/>3<text:s/>Algemene uitgangspunten</text:h>
      <text:p text:style-name="ifm_p_mt.4.23mm_ifm">De Dopingautoriteit en het OM spreken af samen te werken voor zover dit past binnen de eigen taakstelling en wettelijke mogelijkheden.</text:p>
      <text:h text:style-name="ifm_p_font.bold_mt.5.08mm_page.keep-with-next_ifm" text:outline-level="2">Artikel<text:s/>4<text:s/>Benutten expertise</text:h>
      <text:p text:style-name="ifm_p_mt.4.23mm_ifm">De partijen staan elkaar desgevraagd en waar mogelijk bij met deskundigheid en expertise.</text:p>
      <text:h text:style-name="ifm_p_font.bold_mt.5.08mm_page.keep-with-next_ifm" text:outline-level="2">Artikel<text:s/>5<text:s/>Contactpersonen</text:h>
      <text:p text:style-name="ifm_p_mt.4.23mm_ifm">De partijen benoemen ieder vanuit hun organisatie een contactpersoon die het aanspreekpunt is voor hetgeen is afgesproken in dit samenwerkingsprotocol, dan wel contact vindt plaats middels de geëigende kanalen.</text:p>
      <text:h text:style-name="ifm_p_font.bold_mt.5.08mm_page.keep-with-next_ifm" text:outline-level="2">Artikel<text:s/>6<text:s/>Overleg</text:h>
      <text:p text:style-name="ifm_p_mt.4.23mm_ifm">1.  Het Ministerie van Volksgezondheid, Welzijn en Sport (VWS) organiseert driemaal per jaar het ‘Handel in Doping Intervisie’ overleg waarbij actualiteiten, beleidsvoornemens, trends en geanonimiseerde casuïstiek aan bod kunnen komen.</text:p>
      <text:p text:style-name="ifm_p_mt.3.7mm_ifm">2.  Partijen kunnen daarnaast, wanneer de situatie dat naar het oordeel van de partijen vereist, ad-hoc overleg voeren.</text:p>
      <text:h text:style-name="ifm_p_font.bold_mt.5.08mm_page.keep-with-next_ifm" text:outline-level="2">Artikel<text:s/>7<text:s/>Nadere werkafspraken</text:h>
      <text:p text:style-name="ifm_p_mt.4.23mm_ifm">Partijen kunnen nadere werkafspraken maken ter uitvoering van dit samenwerkingsprotocol.</text:p>
      <text:h text:style-name="ifm_p_font.bold_mt.5.08mm_page.keep-with-next_ifm" text:outline-level="4">HOOFDSTUK<text:s/>3<text:s/>INFORMATIE- EN GEGEVENSVERSTREKKING</text:h>
      <text:h text:style-name="ifm_p_font.bold_mt.5.08mm_page.keep-with-next_ifm" text:outline-level="2">Artikel<text:s/>8<text:s/>Informeren</text:h>
      <text:p text:style-name="ifm_p_mt.4.23mm_ifm">1.  Partijen informeren elkaar, waar dit binnen de wettelijke kaders is toegestaan, over en weer over ontwikkelingen die bij het uitvoeren van hun taken van belang (kunnen) zijn.</text:p>
      <text:p text:style-name="ifm_p_mt.3.7mm_ifm">2.  Zonder voorafgaande afstemming met de verstrekkende partij brengt de ontvangende partij geen informatie naar buiten.</text:p>
      <text:h text:style-name="ifm_p_font.bold_mt.5.08mm_page.keep-with-next_ifm" text:outline-level="2">Artikel<text:s/>9<text:s/>Verstrekking van informatie door het OM aan de Dopingautoriteit</text:h>
      <text:p text:style-name="ifm_p_mt.4.23mm_ifm">Het OM is belast met de vervolging van strafbare feiten en heeft de leiding over strafrechtelijke onderzoeken. Op gegevensverstrekking zijn de Wet politiegegevens (Wpg) en de Wet justitiële en strafvorderlijke gegevens (Wjsg) van toepassing. Op basis van de Wpg en de Wjsg zijn er geen mogelijkheden om persoonsgegevens, bedrijfs- en/of zaaksgegevens te delen met de Dopingautoriteit. Het OM kan wel andere informatie delen, voor zover die van belang is voor de taakuitvoering van de Dopingautoriteit. Hierbij kan gedacht worden aan beleidsinformatie, zoals trends, ontwikkelingen, strategische analyses en andere beleidsmatige inzichten uit de vervolgingspraktijk.</text:p>
      <text:h text:style-name="ifm_p_font.bold_mt.5.08mm_page.keep-with-next_ifm" text:outline-level="2">Artikel<text:s/>10<text:s/>Verstrekking van informatie door de Dopingautoriteit aan het OM</text:h>
      <text:p text:style-name="ifm_p_mt.4.23mm_ifm">De Dopingautoriteit kan informatie verstrekken aan het OM indien deze informatie van belang is voor de uitvoering van de wettelijke taak van het OM.</text:p>
      <text:h text:style-name="ifm_p_font.bold_mt.5.08mm_page.keep-with-next_ifm" text:outline-level="2">Artikel<text:s/>11<text:s/>Vertrouwelijkheid</text:h>
      <text:p text:style-name="ifm_p_mt.4.23mm_ifm">De Dopingautoriteit draagt zorg voor de zodanige vastlegging en verwerking van informatie die van andere partijen is verkregen of in het kader van gezamenlijke acties wordt verkregen, dat uitsluitend daartoe, gelet op hun taak, gerechtigd verklaarde medewerkers van de Dopingautoriteit toegang tot die informatie kunnen krijgen.</text:p>
      <text:h text:style-name="ifm_p_font.bold_mt.5.08mm_page.keep-with-next_ifm" text:outline-level="4">HOOFDSTUK<text:s/>4<text:s/>SLOTBEPALINGEN</text:h>
      <text:h text:style-name="ifm_p_font.bold_mt.5.08mm_page.keep-with-next_ifm" text:outline-level="2">Artikel<text:s/>12<text:s/>Looptijd, evaluatie, wijzigingen en opzegging</text:h>
      <text:p text:style-name="ifm_p_mt.4.23mm_ifm">1.  De looptijd van dit protocol is drie jaar. De looptijd kan met instemming van partijen worden verlengd.</text:p>
      <text:p text:style-name="ifm_p_mt.3.7mm_ifm">2.  Twee jaar na ondertekening, of eerder indien daartoe aanleiding bestaat, evalueren partijen dit protocol en de uitvoering daarvan, op initiatief van de Dopingautoriteit.</text:p>
      <text:p text:style-name="ifm_p_mt.3.7mm_ifm">3.  Partijen wijzigen dit protocol niet dan schriftelijk.</text:p>
      <text:p text:style-name="ifm_p_mt.3.7mm_ifm">4.  Elke partij kan dit protocol met inachtneming van een opzegtermijn van twee maanden schriftelijk opzeggen, onder vermelding van de reden hiervoor.</text:p>
      <text:p text:style-name="ifm_p_mt.3.7mm_ifm">5.  De opzeggende partij maakt afspraken met de andere partij over de afhandeling van nog lopende activiteiten.</text:p>
      <text:h text:style-name="ifm_p_font.bold_mt.5.08mm_page.keep-with-next_ifm" text:outline-level="2">Artikel<text:s/>13<text:s/>Plaatsing Staatscourant</text:h>
      <text:p text:style-name="ifm_p_mt.4.23mm_ifm">Dit samenwerkingsprotocol wordt in de Staatscourant gepubliceerd.</text:p>
      <text:h text:style-name="ifm_p_font.bold_mt.5.08mm_page.keep-with-next_ifm" text:outline-level="2">Artikel<text:s/>14<text:s/>Inwerkingtreding</text:h>
      <text:p text:style-name="ifm_p_mt.4.23mm_ifm">Dit samenwerkingsprotocol treedt in werking met ingang van de dag na publicatie ervan in de Staatscourant.</text:p>
      <text:p text:style-name="ifm_p_font.italic_mt.3.7mm_ifm">de voorzitter,<text:line-break/>V.<text:s/>Egbers</text:p>
      <text:p text:style-name="ifm_p_font.italic_mt.3.7mm_ifm">de hoofdofficier van justitie,<text:line-break/>M.<text:s/>Zwink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5244</text:span><text:tab/>29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5244</text:span><text:tab/>29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amenwerkingsprotocol tussen de Dopingautoriteit en het Openbaar Ministerie</dc:title>
    <meta:user-defined meta:name="OVERHEID.ZelfstandigBestuursorgaan/DC.creator">Dopingautoriteit</meta:user-defined>
    <meta:user-defined meta:name="OVERHEID.Ministerie/DCTERMS.publisher">Ministerie van Binnenlandse Zaken en Koninkrijksrelaties</meta:user-defined>
    <meta:user-defined meta:name="OVERHEIDop.configuratie">https://repository.officiele-overheidspublicaties.nl/MasterConfiguraties/MC-OEP-StcrtOverigConvenant-Web/1.23/xml/MC-OEP-StcrtOverigConvenant-Web.xml</meta:user-defined>
    <meta:user-defined meta:name="OVERHEIDop.steltVast"/>
    <meta:user-defined meta:name="OVERHEIDop.StcrtID/DC.identifier">stcrt-2025-45244</meta:user-defined>
    <meta:user-defined meta:name="OVERHEIDop.Rubriek/DC.type">convenant</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524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Sport</meta:user-defined>
    <meta:user-defined meta:name="DC.title">Samenwerkingsprotocol tussen de Dopingautoriteit en het Openbaar Ministerie</meta:user-defined>
    <meta:user-defined meta:name="DCTERMS.W3CDTF/DCTERMS.available">2025-12-29</meta:user-defined>
  </office:meta>
</office:document-meta>
</file>