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osterschelde stormvloedkering N5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5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osterschelde stormvloedkering N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4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848</meta:user-defined>
    <meta:user-defined meta:name="DCTERMS.abstract">Omgevingsmelding glasvezelkabel leggen Stedin Netbeh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osterschelde stormvloedkering N57.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42</meta:user-defined>
    <meta:user-defined meta:name="OVERHEIDop.StcrtID/DC.identifier">stcrt-2025-45242</meta:user-defined>
    <meta:user-defined meta:name="OVERHEIDop.versieInformatie"/>
  </office:meta>
</office:document-meta>
</file>