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2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wijziging winningsvergunning koolwaterstoffen Andel Va; verkleining vergunningsgebied, Ministerie van Klimaat en Groene Groei</text:h>
      <text:p text:style-name="ifm_p_font.italic_mt.7.4mm_ifm">V-95183</text:p>
      <text:h text:style-name="ifm_p_font.bold_mt.5.08mm_page.keep-with-next_ifm" text:outline-level="4">Aanvraag</text:h>
      <text:p text:style-name="ifm_p_mt.4.23mm_ifm">Vermilion Energy Netherlands B.V. en Parkmead Renewable Energy Limited gezamenlijk (hierna gezamenlijk: vergunninghouder), zijn houder van de winningsvergunning voor koolwaterstoffen voor het gebied aangeduid als Andel Va, gelegen in de provincies Gelderland, Noord-Brabant en Zuid-Holland (deze vergunning hierna: winningsvergunning Andel Va). Bij brief gedateerd 17 september 2025, aangevuld bij e-mail van 1 oktober 2025 heeft vergunninghouder een aanvraag ingediend om verkleining van het gebied waarvoor winningsvergunning Andel Va geldt.</text:p>
      <text:h text:style-name="ifm_p_font.bold_mt.5.08mm_page.keep-with-next_ifm" text:outline-level="4">Besluit</text:h>
      <text:p text:style-name="ifm_p_mt.4.23mm_ifm">De Minister van Klimaat en Groene Groei heeft besloten het gebied waarvoor winningsvergunning Andel Va geldt, met een kleine aanpassing in overeenstemming met de aanvraag, te verkleinen.</text:p>
      <text:p text:style-name="ifm_p_mt.3.7mm_ifm">De beschikking waarbij sprake is van een verkleining van het gebied waarvoor een winningsvergunning geldt, kan worden ingezien op: www.mijnbouwvergunningen.nl</text:p>
      <text:p text:style-name="ifm_p_mt.3.7mm_ifm">Ga naar het kopje ‘vergunningen’, selecteer ‘alle vergunningen in Nederland’. Vink onder soort vergunning ‘winningsvergunning’ aan en selecteer dan ‘winningsvergunningen land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5240</text:span><text:tab/>29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5240</text:span><text:tab/>29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wijziging winningsvergunning koolwaterstoffen Andel Va; verkleining vergunningsgebied, Ministerie van Klimaat en Groene Groei</dc:title>
    <meta:user-defined meta:name="OVERHEID.Ministerie/DCTERMS.publisher">Ministerie van Binnenlandse Zaken en Koninkrijksrelaties</meta:user-defined>
    <meta:user-defined meta:name="OVERHEID.Ministerie/DC.creator">Ministerie van Economische Zaken</meta:user-defined>
    <meta:user-defined meta:name="OVERHEIDop.configuratie">https://repository.officiele-overheidspublicaties.nl/MasterConfiguraties/MC-OEP-StcrtVergunningenAndereVerg-Web/1.28/xml/MC-OEP-StcrtVergunningenAndereVerg-Web.xml</meta:user-defined>
    <meta:user-defined meta:name="OVERHEIDop.steltVast"/>
    <meta:user-defined meta:name="OVERHEIDop.StcrtID/DC.identifier">stcrt-2025-4524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524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Kennisgeving wijziging winningsvergunning koolwaterstoffen Andel Va; verkleining vergunningsgebied, Ministerie van Klimaat en Groene Groei</meta:user-defined>
    <meta:user-defined meta:name="DCTERMS.W3CDTF/DCTERMS.available">2025-12-29</meta:user-defined>
  </office:meta>
</office:document-meta>
</file>