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40-n1</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rectificatie besluit verkleining winningsvergunning Andel Va, Ministerie van Klimaat en Groene Groei</text:h>
      <text:p text:style-name="ifm_p_font.italic_mt.7.4mm_ifm">V-95183 V-2</text:p>
      <text:p text:style-name="ifm_p_mt.3.7mm_ifm">Bij beschikking van 23 december 2025, kenmerk DGRGG-DTDO / V-95183, heeft de Minister van Klimaat en Groene Groei de winningsvergunning voor koolwaterstoffen voor het gebied Andel Va op aanvraag van de houder van de vergunning verkleind. In de bovengenoemde beschikking van 23 december 2025 is per abuis een punt uit tabel 1 met coördinaten van de gebiedsbeschrijving weggevallen.</text:p>
      <text:h text:style-name="ifm_p_font.bold_mt.5.08mm_page.keep-with-next_ifm" text:outline-level="4">Rectificatie</text:h>
      <text:p text:style-name="ifm_p_mt.4.23mm_ifm">De Minister van klimaat heeft bij beschikking van 14 januari 2026 met kenmerk DGRGG-DTDO / V-95183 V-2 de gebiedsbeschrijving van het vergunningsgebied Andel Va gerectificeerd.</text:p>
      <text:p text:style-name="ifm_p_mt.3.7mm_ifm">Het gerectificeerde besluit is te raadplegen op: www.mijnbouwvergunningen.nl</text:p>
      <text:p text:style-name="ifm_p_mt.3.7mm_ifm">Ga naar het kopje ‘Vergunningen’, selecteer ‘alle vergunningen in Nederland’. Vink bij soort vergunning ‘<text:span text:style-name="ifm_span_font.italic_ifm">winningsvergunning</text:span>’ aan en selecteer dan ‘<text:span text:style-name="ifm_span_font.italic_ifm">winningsvergunningen lan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5240-n1</text:span><text:tab/>15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5240-n1</text:span><text:tab/>15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rectificatie besluit verkleining winningsvergunning Andel Va,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8/xml/MC-OEP-StcrtVergunningenAndereVerg-Web.xml</meta:user-defined>
    <meta:user-defined meta:name="OVERHEIDop.steltVast"/>
    <meta:user-defined meta:name="OVERHEIDop.StcrtID/DC.identifier">stcrt-2025-45240-n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240</meta:user-defined>
    <meta:user-defined meta:name="DCTERMS.W3CDTF/OVERHEIDop.jaargang">2025</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rectificatie besluit verkleining winningsvergunning Andel Va, Ministerie van Klimaat en Groene Groei</meta:user-defined>
    <meta:user-defined meta:name="OVERHEIDop.versienummer">n1</meta:user-defined>
    <meta:user-defined meta:name="DCTERMS.W3CDTF/DCTERMS.available">2026-01-15</meta:user-defined>
  </office:meta>
</office:document-meta>
</file>