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3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opsporingsvergunning koolwaterstoffen Q08/Q10b/Q11; verkleining vergunningsgebied, Ministerie van Klimaat en Groene Groei</text:h>
      <text:p text:style-name="ifm_p_font.italic_mt.7.4mm_ifm">V-99174</text:p>
      <text:h text:style-name="ifm_p_font.bold_mt.5.08mm_page.keep-with-next_ifm" text:outline-level="4">Aanvraag</text:h>
      <text:p text:style-name="ifm_p_mt.4.23mm_ifm">Kistos NL2 B.V. is houder van de opsporingsvergunning voor koolwaterstoffen voor de blokken Q8 en Q11 en een deel van blok Q10, genaamd Q10b, welke blokken zijn aangegeven op de kaart, die als bijlage 3 bij de Mijnbouwregeling is gevoegd (deze vergunning hierna: opsporingsvergunning Q08/Q10b/Q11). Bij brief van 16 oktober 2025, ontvangen per e-mail op 22 oktober 2025, heeft Kistos NL2 B.V. een aanvraag ingediend om verkleining van het gebied waarvoor opsporingsvergunning Q08/Q10b/Q11 geldt.</text:p>
      <text:h text:style-name="ifm_p_font.bold_mt.5.08mm_page.keep-with-next_ifm" text:outline-level="4">Besluit</text:h>
      <text:p text:style-name="ifm_p_mt.4.23mm_ifm">De Minister van Klimaat en Groene Groei heeft besloten het gebied waarvoor opsporingsvergunning Q08/Q10b/Q11 geldt, met een kleine aanpassing in overeenstemming met de aanvraag, te verkleinen.</text:p>
      <text:p text:style-name="ifm_p_mt.3.7mm_ifm">De beschikking waarbij sprake is van een verkleining van het gebied waarvoor een opsporingsvergunning geldt, kan worden ingezien op www.mijnbouwvergunningen.nl.</text:p>
      <text:p text:style-name="ifm_p_mt.3.7mm_ifm">Ga naar het kopje ‘<text:span text:style-name="ifm_span_font.italic_ifm">Vergunningen</text:span>’, selecteer ‘<text:span text:style-name="ifm_span_font.italic_ifm">Alle vergunningen in Nederland</text:span>’. Vink onder Provincie ‘<text:span text:style-name="ifm_span_font.italic_ifm">Noordzee</text:span>’ aan en bij soort vergunning ‘<text:span text:style-name="ifm_span_font.italic_ifm">opsporingsvergunningen</text:span>’ en selecteer dan ‘<text:span text:style-name="ifm_span_font.italic_ifm">overige besluiten opspor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38</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38</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opsporingsvergunning koolwaterstoffen Q08/Q10b/Q11; verkleining vergunningsgebie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5-4523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ijziging opsporingsvergunning koolwaterstoffen Q08/Q10b/Q11; verkleining vergunningsgebied, Ministerie van Klimaat en Groene Groei</meta:user-defined>
    <meta:user-defined meta:name="DCTERMS.W3CDTF/DCTERMS.available">2025-12-29</meta:user-defined>
  </office:meta>
</office:document-meta>
</file>