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roene Rivier Well deelgebied de Kam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3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 Groene Rivier Well deelgebied de Kamp.</text:p>
            <text:p text:style-name="last-al">De Minister heeft de vergunningaanvraag ontvangen op 15-12-2025 11:5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009</meta:user-defined>
    <meta:user-defined meta:name="DCTERMS.abstract">Omgevingsvergunning WS Limburg Groene rivier Well deelgebied De Kamp 01-02-2026 tm 07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roene Rivier Well deelgebied de Kamp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36</meta:user-defined>
    <meta:user-defined meta:name="OVERHEIDop.StcrtID/DC.identifier">stcrt-2025-45236</meta:user-defined>
    <meta:user-defined meta:name="OVERHEIDop.versieInformatie"/>
  </office:meta>
</office:document-meta>
</file>