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Dopingautoriteit en de Belastingdienst/FIOD</text:h>
      <text:p text:style-name="ifm_p_mt.7.4mm_ifm">Partijen</text:p>
      <text:p text:style-name="ifm_p_mt.3.7mm_ifm">Het zelfstandig bestuursorgaan Dopingautoriteit, hierbij vertegenwoordigd door de voorzitter Vincent Egbers;</text:p>
      <text:p text:style-name="ifm_p_mt.3.7mm_ifm">en</text:p>
      <text:p text:style-name="ifm_p_mt.3.7mm_ifm">De Belastingdienst/Fiscale Inlichtingen- en Opsporingsdienst (FIOD), hierbij vertegenwoordigd door de Algemeen Directeur N. Obbink;</text:p>
      <text:p text:style-name="ifm_p_mt.3.7mm_ifm">overwegen het volgende:</text:p>
      <text:p text:style-name="ifm_p_ifm">•  Dat gebruik van doping in de sport een eerlijke competitie en de gezondheid van de (top)sporter schaadt, en daarmee een maatschappelijk belang raakt;</text:p>
      <text:p text:style-name="ifm_p_ifm">•  dat dopinggebruik illegale handel in deze stoffen, waaronder (illegale) geneesmiddelen en drugs, met zich mee kan brengen en bij die handel mogelijk sprake is van strafbare feiten;</text:p>
      <text:p text:style-name="ifm_p_ifm">•  dat effectieve bestrijding van strafbare handel in doping en dopinggebruik een multidisciplinaire aanpak kan vergen waaraan de genoemde partijen, ieder vanuit de eigen rol, verantwoordelijkheden en bevoegdheden kunnen bijdragen;</text:p>
      <text:p text:style-name="ifm_p_ifm">•  dat het verstrekken van relevante informatie door FIOD en de Dopingautoriteit kan bijdragen aan een effectieve bestrijding van handel in doping en dopinggebruik;</text:p>
      <text:p text:style-name="ifm_p_ifm">•  dat de Wuab geen wettelijke grondslag voor verstrekking van persoonsgegevens tussen de Dopingautoriteit enerzijds en de FIOD anderzijds heeft gecreëerd;</text:p>
      <text:p text:style-name="ifm_p_ifm">•  dat de Dopingautoriteit is belast met het bestrijden van doping in de sport door de handhaving van de dopingreglementen zoals die gelden binnen de georganiseerde sport en door toe te zien of aan een dopingreglement gebonden personen (waaronder niet alleen sporters, maar ook trainers, coaches, medische begeleiders en zaakwaarnemers) zich houden aan de voor hun geldende verplichtingen;</text:p>
      <text:p text:style-name="ifm_p_ifm">•  dat de Dopingautoriteit belast is met het toezicht op de naleving in de sport van verbodsbepalingen in voornoemde dopingreglementen die zien op gebruik, en tevens op de andere verbodsbepalingen, waaronder het faciliteren van, ondersteunen van, en anderszins medeplichtig zijn aan het gebruik van doping door sporters door bijvoorbeeld manipulatie (fraude), bezit van doping, handel in doping, toediening van doping en medeplichtigheid aan een dopingovertreding;</text:p>
      <text:p text:style-name="ifm_p_ifm">•  dat de Dopingautoriteit bij constatering van een overtreding van het dopingreglement de afwikkeling van de zaak kan overdragen aan het bevoegde tuchtcollege van de betrokken sportbond, dat vervolgens na het toepassen van hoor en wederhoor, beoordeelt of sprake is van een overtreding, en de strafmaat vaststelt;</text:p>
      <text:p text:style-name="ifm_p_ifm">•  dat de FIOD als bijzondere opsporingsdienst van de Belastingdienst belast is met het bestrijden van fiscale, financieel-economische en goederenfraude, een bijdrage levert aan het waarborgen van de integriteit van het financiële stelsel en aan de bestrijding van de georganiseerde criminaliteit, in het bijzonder de financiële componenten daarvan.</text:p>
      <text:p text:style-name="ifm_p_mt.3.7mm_indent.0mm_ifm">En 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mt.3.7mm_indent.-0mm_mleft.0mm_ifm">a. <text:span text:style-name="ifm_span_font.italic_ifm">dopingstoffen</text:span></text:p>
      <text:p text:style-name="ifm_p_indent.0mm_mleft.0mm_ifm">Met de in dit samenwerkingsprotocol gebruikte term 'dopingstoffen' wordt gedoeld op stoffen die voorkomen op enerzijds een bij de Opiumwet, dan wel de Geneesmiddelenwet behorende lijst of vallen onder het bereik van de Warenwet, en anderzijds op de bij het Internationaal verdrag tegen doping in de sport behorende 'Prohibited List'.</text:p>
      <text:p text:style-name="ifm_p_indent.-0mm_mleft.0mm_ifm">b. <text:span text:style-name="ifm_span_font.italic_ifm">Georganiseerde sport</text:span></text:p>
      <text:p text:style-name="ifm_p_indent.0mm_mleft.0mm_ifm">Sporters, sportverenigingen en nationale sportbonden die (direct of indirect) zijn aangesloten bij de nationale sportkoepels en/of Nationale Olympische Comités.</text:p>
      <text:p text:style-name="ifm_p_indent.-0mm_mleft.0mm_ifm">c. <text:span text:style-name="ifm_span_font.italic_ifm">Ongeorganiseerde sport</text:span></text:p>
      <text:p text:style-name="ifm_p_indent.0mm_mleft.0mm_ifm">Sportscholen en fitnesscentra.</text:p>
      <text:h text:style-name="ifm_p_font.bold_mt.5.08mm_page.keep-with-next_ifm" text:outline-level="2">Artikel<text:s/>2<text:s/>Doel</text:h>
      <text:p text:style-name="ifm_p_mt.4.23mm_ifm">Doel van dit samenwerkingsprotocol is het vastleggen van afspraken teneinde de samenwerking tussen partijen te bestendigen en zo nodig te verbeteren, alsmede waar mogelijk binnen de van toepassing zijnde wettelijke kaders informatie te verstrekken ten behoeve van de uitvoering van de wettelijke taken van de partij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Dopingautoriteit en de FIOD spreken af samen te werken voor zover dit past binnen de eigen taakstelling en wettelijke mogelijkheden.</text:p>
      <text:h text:style-name="ifm_p_font.bold_mt.5.08mm_page.keep-with-next_ifm" text:outline-level="2">Artikel<text:s/>4<text:s/>Benutten expertise</text:h>
      <text:p text:style-name="ifm_p_mt.4.23mm_ifm">De partijen staan elkaar desgevraagd en waar mogelijk bij met deskundigheid en expertise.</text:p>
      <text:h text:style-name="ifm_p_font.bold_mt.5.08mm_page.keep-with-next_ifm" text:outline-level="2">Artikel<text:s/>5<text:s/>Contactpersonen</text:h>
      <text:p text:style-name="ifm_p_mt.4.23mm_ifm">De partijen benoemen ieder vanuit hun organisatie een contactpersoon die het aanspreekpunt is voor hetgeen is afgesproken in dit samenwerkingsprotocol, dan wel contact vindt plaats middels de geëigende kanalen.</text:p>
      <text:h text:style-name="ifm_p_font.bold_mt.5.08mm_page.keep-with-next_ifm" text:outline-level="2">Artikel<text:s/>6<text:s/>Overleg</text:h>
      <text:p text:style-name="ifm_p_mt.4.23mm_ifm">1.  Het Ministerie van Volksgezondheid, Welzijn en Sport (VWS) organiseert driemaal per jaar het ‘Handel in Doping Intervisie’ overleg waarbij actualiteiten, beleidsvoornemens, trends en geanonimiseerde casuïstiek aan bod kunnen komen.</text:p>
      <text:p text:style-name="ifm_p_mt.3.7mm_ifm">2.  Partijen kunnen daarnaast, wanneer de situatie dat naar het oordeel van de partijen vereist, ad-hoc overleg voeren.</text:p>
      <text:h text:style-name="ifm_p_font.bold_mt.5.08mm_page.keep-with-next_ifm" text:outline-level="2">Artikel<text:s/>7<text:s/>Nadere werkafspraken</text:h>
      <text:p text:style-name="ifm_p_mt.4.23mm_ifm">Partijen kunnen nadere werkafspraken maken ter uitvoering van dit samenwerkingsprotocol.</text:p>
      <text:h text:style-name="ifm_p_font.bold_mt.5.08mm_page.keep-with-next_ifm" text:outline-level="4">HOOFDSTUK<text:s/>3<text:s/>INFORMATIE- EN GEGEVENSVERSTREKKING</text:h>
      <text:h text:style-name="ifm_p_font.bold_mt.5.08mm_page.keep-with-next_ifm" text:outline-level="2">Artikel<text:s/>8<text:s/>Informeren</text:h>
      <text:p text:style-name="ifm_p_mt.4.23mm_ifm">1.  Partijen informeren elkaar, waar dit binnen de wettelijke kaders is toegestaan, over en weer over ontwikkelingen die bij het uitvoeren van hun taken van belang (kunnen) zijn.</text:p>
      <text:p text:style-name="ifm_p_mt.3.7mm_ifm">2.  Zonder voorafgaande afstemming met de verstrekkende partij brengt de ontvangende partij geen informatie naar buiten.</text:p>
      <text:h text:style-name="ifm_p_font.bold_mt.5.08mm_page.keep-with-next_ifm" text:outline-level="2">Artikel<text:s/>9<text:s/>Verstrekking van informatie door de FIOD aan de Dopingautoriteit</text:h>
      <text:p text:style-name="ifm_p_mt.4.23mm_ifm">De persoonsgegevens die de FIOD verwerkt in het kader van zijn wettelijke taak, vallen onder het regime van de Wet politiegegevens (Wpg). Deze wet biedt geen mogelijkheden om persoonsgegevens (politiegegevens) te verstrekken aan de Dopingautoriteit. De FIOD kan wel andere informatie (niet zijnde persoonsgegevens) verstrekken aan de Dopingautoriteit die van belang is voor de uitvoering van de taken van de Dopingautoriteit.</text:p>
      <text:h text:style-name="ifm_p_font.bold_mt.5.08mm_page.keep-with-next_ifm" text:outline-level="2">Artikel<text:s/>10<text:s/>Verstrekking van informatie door de Dopingautoriteit aan de FIOD</text:h>
      <text:p text:style-name="ifm_p_mt.4.23mm_ifm">De Dopingautoriteit kan informatie verstrekken aan de FIOD indien deze informatie van belang is voor de uitvoering van de wettelijke taak van de FIOD.</text:p>
      <text:h text:style-name="ifm_p_font.bold_mt.5.08mm_page.keep-with-next_ifm" text:outline-level="2">Artikel<text:s/>11<text:s/>Vertrouwelijkheid</text:h>
      <text:p text:style-name="ifm_p_mt.4.23mm_ifm">De Dopingautoriteit draagt zorg voor de zodanige vastlegging en verwerking van informatie die van andere partijen is verkregen of in het kader van gezamenlijke acties wordt verkregen, dat uitsluitend daartoe, gelet op hun taak, gerechtigd verklaarde medewerkers van de Dopingautoriteit toegang tot die informatie kunnen krijgen.</text:p>
      <text:h text:style-name="ifm_p_font.bold_mt.5.08mm_page.keep-with-next_ifm" text:outline-level="4">HOOFDSTUK<text:s/>4<text:s/>SLOTBEPALINGEN</text:h>
      <text:h text:style-name="ifm_p_font.bold_mt.5.08mm_page.keep-with-next_ifm" text:outline-level="2">Artikel<text:s/>12<text:s/>Evaluatie, wijzigingen en opzegging</text:h>
      <text:p text:style-name="ifm_p_mt.4.23mm_ifm">1.  Twee jaar na ondertekening, of eerder indien daartoe aanleiding bestaat, evalueren partijen dit protocol en de uitvoering daarvan, op initiatief van de Dopingautoriteit.</text:p>
      <text:p text:style-name="ifm_p_mt.3.7mm_ifm">2.  Partijen wijzigen dit protocol niet dan schriftelijk.</text:p>
      <text:p text:style-name="ifm_p_mt.3.7mm_ifm">3.  Elke partij kan dit protocol met inachtneming van een opzegtermijn van twee maanden schriftelijk opzeggen, onder vermelding van de reden hiervoor.</text:p>
      <text:p text:style-name="ifm_p_mt.3.7mm_ifm">4.  De opzeggende partij maakt afspraken met de andere partij over de afhandeling van nog lopende activiteiten.</text:p>
      <text:h text:style-name="ifm_p_font.bold_mt.5.08mm_page.keep-with-next_ifm" text:outline-level="2">Artikel<text:s/>13<text:s/>Plaatsing Staatscourant</text:h>
      <text:p text:style-name="ifm_p_mt.4.23mm_ifm">Dit samenwerkingsprotocol wordt in de Staatscourant gepubliceerd.</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de voorzitter,<text:line-break/>V.<text:s/>Egbers</text:p>
      <text:p text:style-name="ifm_p_font.italic_mt.3.7mm_ifm">de Algemeen Directeur,<text:line-break/>N.<text:s/>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3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3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Dopingautoriteit en de Belastingdienst/FIOD</dc:title>
    <meta:user-defined meta:name="OVERHEID.ZelfstandigBestuursorgaan/DC.creator">Dopin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3/xml/MC-OEP-StcrtOverigConvenant-Web.xml</meta:user-defined>
    <meta:user-defined meta:name="OVERHEIDop.steltVast"/>
    <meta:user-defined meta:name="OVERHEIDop.StcrtID/DC.identifier">stcrt-2025-4523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Sport</meta:user-defined>
    <meta:user-defined meta:name="DC.title">Samenwerkingsprotocol tussen de Dopingautoriteit en de Belastingdienst/FIOD</meta:user-defined>
    <meta:user-defined meta:name="DCTERMS.W3CDTF/DCTERMS.available">2025-12-29</meta:user-defined>
  </office:meta>
</office:document-meta>
</file>