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2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zijn onderstaande besluit genomen.</text:p>
      <text:h text:style-name="ifm_p_font.bold_mt.5.08mm_page.keep-with-next_ifm" text:outline-level="4">Waterschap Rivierenland</text:h>
      <text:p text:style-name="ifm_p_mt.4.23mm_ifm">Omgevingsvergunning voor verbreding A27 wegdeel 8, definitief aanpassen watersysteem</text:p>
      <text:p text:style-name="ifm_p_ifm">en wegen tussen hm 49,8 Oude Rijksweg Lexmond en hm 55.7 Autenase Kade Vianen (kenmerk 309989/601330).</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kunt u van 31 december 2025 tot en met 10 februari 2026 opvragen door contact op te nemen met het team van de afdeling Vergunningverlening, Toezicht en Handhaving van Waterschap Rivierenland, telefoonnummer 0344-649494 of via e-mail vergunningen@wsrl.nl.</text:p>
      <text:h text:style-name="ifm_p_font.bold_mt.5.08mm_page.keep-with-next_ifm" text:outline-level="4">Hoe kunt u bezwaar maken?</text:h>
      <text:p text:style-name="ifm_p_mt.4.23mm_ifm">Op grond van de Algemene wet bestuursrecht kunnen belanghebbenden bezwaar maken tegen het besluit. Dit kan van 31 december 2025 tot en met 10 februar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40443</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Digitaal procederen - Raad van State.</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het team van de afdeling Vergunningverlening, Toezicht en Handhaving van Waterschap Rivierenland, telefoonnummer 0344-649494 of via e-mail vergunningen@wsr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220</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220</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5-45220</meta:user-defined>
    <meta:user-defined meta:name="OVERHEIDop.datumEindeReactietermijn">2026-02-10</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12-30</meta:user-defined>
  </office:meta>
</office:document-meta>
</file>