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besluit RWSZ2024-000174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wijziging van een vergunning op grond van de Omgevingswet. De aanvraag met zaaknummer RWSZ2024-00017455 en kenmerk RWS-2025/35032 I betreft een lozingsactiviteit samenhangend met een milieubelastende activiteit waarbij stoffen, afkomstig van Shell Nederland Raffinaderij B.V. Europoort, gelegen aan de Rijndwarsweg 21 in Europoort Rotterdam, worden gebracht in de Beneluxhaven en (ii) een wateronttrekkingsactiviteit die samenhangt met de hierboven genoemde lozingsactiviteit, waarbij water wordt onttrokken aan de Beneluxhaven voor het gebruik door Shell Nederland Raffinaderij B.V. Europoort. Daarnaast is de omgevingsvergunning voor een lozingsactiviteit op een oppervlaktewaterlichaam met kenmerk RFR-1977.4320 II bezien op grond van artikel 5.38 van de Omgevingswet. Hieruit blijkt dat het in het belang van een doelmatige uitvoering en handhaving noodzakelijk is om ambtshalve een nieuwe omgevingsvergunning voor deze lozingsactiviteit te verlenen die de omgevingsvergunning met kenmerk RFR-1977.4320 II en de daaropvolgende wijzigingen vervangt. Er zijn zienswijzen ingebracht tegen het ontwerpbesluit. Het besluit is gewijzigd ten opzichte van het ontwerp.</text:p>
            <text:p text:style-name="common-al">
            <text:span text:style-name="nadrukvet">Terinzagelegging</text:span>
          </text:p>
            <text:p text:style-name="common-al">Het besluit, met bijbehorende stukken, is van 30-12-2025 tot 11-02-2026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Indienen beroep</text:span>
          </text:p>
            <text:p text:style-name="common-al">Tegen bovengenoemd besluit kan van 31-12-2025 tot 12-02-2026 beroep worden ingesteld door belanghebbenden. Het beroepschrift moet worden ingediend bij de rechtbank binnen het rechtsgebied waarin de indiener van het beroepschrift zijn woonplaats heeft of gevestigd is.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1">
              <text:list-item text:style-override="id1-3-2-1-1-11-1">
                <text:number>-</text:number>
                <text:p text:style-name="al">de naam en adres van de indiener;</text:p>
              </text:list-item>
              <text:list-item text:style-override="id1-3-2-1-1-11-2">
                <text:number>-</text:number>
                <text:p text:style-name="al">de dagtekening;</text:p>
              </text:list-item>
              <text:list-item text:style-override="id1-3-2-1-1-11-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1-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2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2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0775</meta:user-defined>
    <meta:user-defined meta:name="DCTERMS.abstract">Aanvraag wijziging vergunning watertesten en ambtshalve revisie Lozingsvergunning, SNR Europoort Rotterdam (SNREUROP), Rijndwarsweg 21</meta:user-defined>
    <dc:language>nl</dc:language>
    <meta:user-defined meta:name="OVERHEIDop.locatietype/OVERHEIDop.gebiedsmarkering">Punt</meta:user-defined>
    <meta:user-defined meta:name="OVERHEIDop.locatietype/OVERHEIDop.gebiedsmarkering">Vlak</meta:user-defined>
    <meta:user-defined meta:name="DC.title">Kennisgeving wijziging besluit RWSZ2024-00017455</meta:user-defined>
    <meta:user-defined meta:name="DCTERMS.W3CDTF/DCTERMS.available">2025-12-30</meta:user-defined>
    <meta:user-defined meta:name="DCTERMS.W3CDTF/OVERHEIDop.jaargang">2025</meta:user-defined>
    <meta:user-defined meta:name="OVERHEIDop.publicationIssue">45219</meta:user-defined>
    <meta:user-defined meta:name="OVERHEIDop.StcrtID/DC.identifier">stcrt-2025-45219</meta:user-defined>
    <meta:user-defined meta:name="OVERHEIDop.versieInformatie"/>
  </office:meta>
</office:document-meta>
</file>