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iddelste Horst 4 5991PG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4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iddelste Horst 4 5991PG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518</meta:user-defined>
    <meta:user-defined meta:name="DCTERMS.abstract">Omgevingsmelding particulier verbouwing keuken en berging Middelste Horst 4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iddelste Horst 4 5991PG Baa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16</meta:user-defined>
    <meta:user-defined meta:name="OVERHEIDop.StcrtID/DC.identifier">stcrt-2025-45216</meta:user-defined>
    <meta:user-defined meta:name="OVERHEIDop.versieInformatie"/>
  </office:meta>
</office:document-meta>
</file>