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onderdland 851 2676 LV Maas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4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onderdland 851 2676 LV Maas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21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1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1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485</meta:user-defined>
    <meta:user-defined meta:name="DCTERMS.abstract">Omgevingsmelding Hanab Telecom Services voorber en herst onderbreking KPN glasvezel netwerk Honderdland 851 Maasdijk 02-04-2026 tm 02-05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onderdland 851 2676 LV Maasd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45211</meta:user-defined>
    <meta:user-defined meta:name="OVERHEIDop.StcrtID/DC.identifier">stcrt-2025-45211</meta:user-defined>
    <meta:user-defined meta:name="OVERHEIDop.versieInformatie"/>
  </office:meta>
</office:document-meta>
</file>