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nijpslaan 182, 9615BJ Kolh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nijpslaan 182, 9615BJ Kolh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82</meta:user-defined>
    <meta:user-defined meta:name="DCTERMS.abstract">Omgevingsmelding verwijderen elektra drispaal Hanab Distribution Knijpslaan 182  Kolh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nijpslaan 182, 9615BJ Kolham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10</meta:user-defined>
    <meta:user-defined meta:name="OVERHEIDop.StcrtID/DC.identifier">stcrt-2025-45210</meta:user-defined>
    <meta:user-defined meta:name="OVERHEIDop.versieInformatie"/>
  </office:meta>
</office:document-meta>
</file>