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The Waterfront bij Putters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4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The Waterfront bij Putter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439</meta:user-defined>
    <meta:user-defined meta:name="DCTERMS.abstract">Omgevingsmelding Aanbrengen oever- en lozingsconstructie South Holland Inland Port 21  Waterfront bij Putter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The Waterfront bij Puttershoek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08</meta:user-defined>
    <meta:user-defined meta:name="OVERHEIDop.StcrtID/DC.identifier">stcrt-2025-45208</meta:user-defined>
    <meta:user-defined meta:name="OVERHEIDop.versieInformatie"/>
  </office:meta>
</office:document-meta>
</file>