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Knijpslaan 71, 9615BD Kolh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nijpslaan 71, 9615BD Kolh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749</meta:user-defined>
    <meta:user-defined meta:name="DCTERMS.abstract">Omgevingsmeldingelektra verwijderen van drispaal Hanab Distribution Knijpslaan 71 Kolham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Knijpslaan 71, 9615BD Kolham.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04</meta:user-defined>
    <meta:user-defined meta:name="OVERHEIDop.StcrtID/DC.identifier">stcrt-2025-45204</meta:user-defined>
    <meta:user-defined meta:name="OVERHEIDop.versieInformatie"/>
  </office:meta>
</office:document-meta>
</file>