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aggeren te Zuiderhaven Harl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aggeren</text:p>
              </text:list-item>
            </text:list>
            <text:p text:style-name="last-al">te Zuiderhaven Har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719</meta:user-defined>
    <meta:user-defined meta:name="DCTERMS.abstract">Omgevingsmelding baggeren  Port of Harlingen talud Zuiderhaven Harlingen 19-01-2026 tm 30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aggeren te Zuiderhaven Harling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00</meta:user-defined>
    <meta:user-defined meta:name="OVERHEIDop.StcrtID/DC.identifier">stcrt-2025-45200</meta:user-defined>
    <meta:user-defined meta:name="OVERHEIDop.versieInformatie"/>
  </office:meta>
</office:document-meta>
</file>