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demonderzoek uitvoeren te Brouwersdam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4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demonderzoek uitvoeren</text:p>
              </text:list-item>
            </text:list>
            <text:p text:style-name="common-al">te Brouwersdam Zeeland.</text:p>
            <text:p text:style-name="last-al">De Minister heeft de vergunningaanvraag ontvangen op 16-12-2025 11:4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718</meta:user-defined>
    <meta:user-defined meta:name="DCTERMS.abstract">Omgevingsvergunning TuDelft koppelingstesten optica kabel glasvezekkabel in de getijden zone Brouwersdam Zeeland 12-01-2026 tm 12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demonderzoek uitvoeren te Brouwersdam Zee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194</meta:user-defined>
    <meta:user-defined meta:name="OVERHEIDop.StcrtID/DC.identifier">stcrt-2025-45194</meta:user-defined>
    <meta:user-defined meta:name="OVERHEIDop.versieInformatie"/>
  </office:meta>
</office:document-meta>
</file>