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groenwerkzaamheden bij de overweg nabij de Brinkersteeg en de overweg nabij de Boslaan-Ambachtslaan te Veenendaal</text:p>
            <text:p text:style-name="common-al">Besluit: verleend</text:p>
            <text:p text:style-name="common-al">Verzonden naar aanvrager op: 30 januari 2025</text:p>
            <text:p text:style-name="common-al">Zaaknummer: Z2025-000009</text:p>
            <text:p text:style-name="common-al">DSO nummer: n.v.t.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15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1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1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9</meta:user-defined>
    <meta:user-defined meta:name="DCTERMS.abstract">het uitvoeren van groenwerkzaamheden bij de overweg nabij de Brinkersteeg en de overweg nabij de Boslaan-Ambachtslaan te Veenendaal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2-03</meta:user-defined>
    <meta:user-defined meta:name="DCTERMS.W3CDTF/OVERHEIDop.jaargang">2025</meta:user-defined>
    <meta:user-defined meta:name="OVERHEIDop.publicationIssue">4515</meta:user-defined>
    <meta:user-defined meta:name="OVERHEIDop.StcrtID/DC.identifier">stcrt-2025-4515</meta:user-defined>
    <meta:user-defined meta:name="OVERHEIDop.versieInformatie"/>
  </office:meta>
</office:document-meta>
</file>