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informatiehek in het talud van het spoor nabij de Dorpstraat - Parallelweg te Westervoort</text:p>
            <text:p text:style-name="common-al">Zaaknummer: Z2025-001829</text:p>
            <text:p text:style-name="common-al">DSO nummer: 202512160130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9</meta:user-defined>
    <meta:user-defined meta:name="DCTERMS.abstract">het plaatsen van een informatiehek in het talud van het spoor nabij de Dorpstraat te Wester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128</meta:user-defined>
    <meta:user-defined meta:name="OVERHEIDop.StcrtID/DC.identifier">stcrt-2025-45128</meta:user-defined>
    <meta:user-defined meta:name="OVERHEIDop.versieInformatie"/>
  </office:meta>
</office:document-meta>
</file>