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 Havenweg 1 5735SH Aarle-Rix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Havenweg 1 5735SH Aarle-Rixtel.</text:p>
            <text:p text:style-name="last-al">De Minister heeft de vergunningaanvraag ontvangen op 2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12</meta:user-defined>
    <meta:user-defined meta:name="DCTERMS.abstract">Omgevingsvergunning Gem Laarbeek herontwikkeling 't Gulden Land openbrare ruimte brug Aarle-Rixtel Havenweg 1 Aarle Rixtel 01-03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 Havenweg 1 5735SH Aarle-Rix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12</meta:user-defined>
    <meta:user-defined meta:name="OVERHEIDop.StcrtID/DC.identifier">stcrt-2025-4512</meta:user-defined>
    <meta:user-defined meta:name="OVERHEIDop.versieInformatie"/>
  </office:meta>
</office:document-meta>
</file>