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Kademuur Grav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demuur Gra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432</meta:user-defined>
    <meta:user-defined meta:name="DCTERMS.abstract">Omgevingsmelding onderzoeke kademuur Grave tbv dijkversterking Cuijk-Ravenstein Waterschap Aa en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Kademuur Grave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113</meta:user-defined>
    <meta:user-defined meta:name="OVERHEIDop.StcrtID/DC.identifier">stcrt-2025-45113</meta:user-defined>
    <meta:user-defined meta:name="OVERHEIDop.versieInformatie"/>
  </office:meta>
</office:document-meta>
</file>