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30 Radonstraat 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30 Radonstraat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431</meta:user-defined>
    <meta:user-defined meta:name="DCTERMS.abstract">omgevingsmelding kabels en leidingen Van Vulpen A30 Radonstraat 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30 Radonstraat Ed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109</meta:user-defined>
    <meta:user-defined meta:name="OVERHEIDop.StcrtID/DC.identifier">stcrt-2025-45109</meta:user-defined>
    <meta:user-defined meta:name="OVERHEIDop.versieInformatie"/>
  </office:meta>
</office:document-meta>
</file>