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ithoijense Dijk 18, 5396NE, Lithoijen, Os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thoijense Dijk 18, 5396NE, Lithoijen,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190</meta:user-defined>
    <meta:user-defined meta:name="DCTERMS.abstract">Omgevingsmelding K&amp;L Enexis Netbeheer Lithoijense Dijk 18 Lithoijen O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ithoijense Dijk 18, 5396NE, Lithoijen, Oss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91</meta:user-defined>
    <meta:user-defined meta:name="OVERHEIDop.StcrtID/DC.identifier">stcrt-2025-45091</meta:user-defined>
    <meta:user-defined meta:name="OVERHEIDop.versieInformatie"/>
  </office:meta>
</office:document-meta>
</file>