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Wet beheer rijkswaterstaatswerken onder zaaknummer RWSZ2023-00018261 met kenmerk RWS-2025/34945 I, waarbij een vergunning is verleend aan Shell Verkoopmaatschappij Nederland B.V. voor het in stand houden van het benzinestation inclusief bijbehorende werken en het elektrisch laadpunt als aanvullende voorziening bestaande uit vier laadpunten voor elektrische voertuigen en een weigering voor zover de aanvraag ziet op het in stand houden van een reclame-uiting “Aanduidingsbord conform RVI-e” (DS), op verzorgingsplaats De Zuidpunt naast de rijksweg A16, nabij hmp. 42,8 rechts, in de gemeente Dordrecht. De ontwerpvergunning heeft van 6 oktober 2025 tot 17 november 2025 ter inzage gelegen. Naar aanleiding van de ontwerpvergunning zijn geen zienswijzen naar voren gebracht. Het besluit is ongewijzigd vastgesteld ten opzichte van het ontwerp.<text:span text:style-name="nadrukvet"/></text:p>
            <text:p text:style-name="common-al">
            <text:span text:style-name="nadrukvet">Terinzagelegging</text:span>
          </text:p>
            <text:p text:style-name="common-al">Het besluit, met bijbehorende stukken, is van 24-12-2025 tot 07-02-2026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 De contactpersoon kan uw vragen beantwoorden en het besluit met u doornemen.<text:span text:style-name="nadrukvet"/></text:p>
            <text:p text:style-name="common-al">
            <text:span text:style-name="nadrukvet">Rechtsbescherming</text:span>
          </text:p>
            <text:p text:style-name="common-al">Bent u het niet eens met dit besluit? Dan kunnen belanghebbenden, die een zienswijze hebben ingediend tegen de ontwerpbeschikking, van 24-12-2025 tot 07-02-2025 beroep instellen bij de rechtbank waar zij wonen of gevestigd zijn. Dit geldt ook voor belanghebbenden aan wie redelijkerwijs niet kan worden verweten dat zij geen zienswijzen tegen de ontwerpbeschikking hebben ingediend.<text:span text:style-name="nadrukvet"/></text:p>
            <text:p text:style-name="common-al">
            <text:span text:style-name="nadrukvet">Waar moet een beroepschrift aan voldoen? </text:span>
          </text:p>
            <text:p text:style-name="common-al">Het beroepschrift moet zijn ondertekend en ten minste het volgende bevatten:</text:p>
            <text:p text:style-name="common-al">a. naam en adres van de indiener;</text:p>
            <text:p text:style-name="common-al">b. de dagtekening;</text:p>
            <text:p text:style-name="common-al">c. een omschrijving van het besluit waartegen het beroep is gericht;</text:p>
            <text:p text:style-name="common-al">d. een opgave van redenen waarom men zich niet met het besluit kan verenigen;</text:p>
            <text:p text:style-name="common-al">e. zo mogelijk een afschrift van het besluit waartegen het beroep zich richt.<text:span text:style-name="nadrukve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span text:style-name="nadrukvet"/></text:p>
            <text:p text:style-name="common-al">
            <text:span text:style-name="nadrukvet">Verzoek om voorlopige voorziening</text:span>
          </text:p>
            <text:p text:style-name="common-al">Gelijktijdig met of na het indienen van het beroepschrift kunnen belanghebbenden, bij een spoedeisend belang, een verzoek doen tot het treffen van een voorlopige voorziening. Dit verzoek moet worden ingediend bij de voorzieningenrechter van de rechtbank binnen het rechtsgebied waarin de woonplaats is gelegen van degene die beroep instelt.<text:span text:style-name="nadrukvet"/></text:p>
            <text:p text:style-name="common-al">
            <text:span text:style-name="nadrukvet">Wat zijn de kosten?</text:span>
          </text:p>
            <text:p text:style-name="common-al">Zowel in verband met de behandeling van het beroep als in verband met het verzoek om voorlopige voorziening worden griffierechten geheven. Over de hoogte daarvan, de wijze waarop en de termijn waarbinnen u dit moet betalen krijgt u na het indienen van beroep c.q. het verzoek om voorlopige voorziening bericht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0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0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1147</meta:user-defined>
    <meta:user-defined meta:name="DCTERMS.abstract">Vergunning WBR verkooppunt motorbrandstoffen inc voorzieningen Shell Nederland Verkoopmaatschappij  RWA16 150 Dordrecht station De Zuidpunt 15-12-2023</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Wet beheer rijkswaterstaatswerken</meta:user-defined>
    <meta:user-defined meta:name="DCTERMS.W3CDTF/DCTERMS.available">2025-12-24</meta:user-defined>
    <meta:user-defined meta:name="DCTERMS.W3CDTF/OVERHEIDop.jaargang">2025</meta:user-defined>
    <meta:user-defined meta:name="OVERHEIDop.publicationIssue">45087</meta:user-defined>
    <meta:user-defined meta:name="OVERHEIDop.StcrtID/DC.identifier">stcrt-2025-45087</meta:user-defined>
    <meta:user-defined meta:name="OVERHEIDop.versieInformatie"/>
  </office:meta>
</office:document-meta>
</file>