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nodigde goedkeuring van de begroting 2026 door Gedeputeerde Sta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op grond van artikel 205, lid 2 van de Gemeentewet bekend, dat de begroting voor het dienstjaar 2026 en de wijzigingen daarvan van de gemeenschappelijke regeling Muziekschool Zeeland hun goedkeuring behoeven.</text:p>
            <text:p text:style-name="common-al"/>
            <text:p text:style-name="common-al">Gedeputeerde Staten van Zeeland </text:p>
            <text:p text:style-name="common-al">Namens dezen,</text:p>
            <text:p text:style-name="common-al"/>
            <text:p text:style-name="common-al">mevr. Drs. J.M.J. Hoffius,</text:p>
            <text:p text:style-name="last-al">Afdelingsmanager Bestuursondersteu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0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0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45/xml/MC-DRP-OverigeBvAS-Web-ZM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DC.source">Gemeentewet artikel 205]|[https://wetten.overheid.nl/jci1.3:c:BWBR0005416&amp;titeldeel=IV&amp;hoofdstuk=XIII&amp;paragraaf=3&amp;artikel=205&amp;z=2025-02-12&amp;g=2025-02-12</meta:user-defined>
    <meta:user-defined meta:name="OVERHEIDop.referentienummer">724385</meta:user-defined>
    <meta:user-defined meta:name="DCTERMS.abstract">Benodigde goedkeuring van de begroting 2026 door Gedeputeerde Staten.</meta:user-defined>
    <meta:user-defined meta:name="DCTERMS.alternative">Benodigde goedkeuring van de begroting 2026 door Gedeputeerde Staten.</meta:user-defined>
    <dc:language>nl</dc:language>
    <meta:user-defined meta:name="OVERHEIDop.locatietype/OVERHEIDop.gebiedsmarkering">Weg</meta:user-defined>
    <meta:user-defined meta:name="DC.title">Benodigde goedkeuring van de begroting 2026 door Gedeputeerde Staten</meta:user-defined>
    <meta:user-defined meta:name="OVERHEIDop.datumEindeReactietermijn">2026-01-28</meta:user-defined>
    <meta:user-defined meta:name="OVERHEIDop.TilID/OVERHEIDop.terinzageleggingOP">til-2025-44668</meta:user-defined>
    <meta:user-defined meta:name="DCTERMS.W3CDTF/DCTERMS.available">2025-12-24</meta:user-defined>
    <meta:user-defined meta:name="DCTERMS.W3CDTF/OVERHEIDop.jaargang">2025</meta:user-defined>
    <meta:user-defined meta:name="OVERHEIDop.publicationIssue">45080</meta:user-defined>
    <meta:user-defined meta:name="OVERHEIDop.StcrtID/DC.identifier">stcrt-2025-45080</meta:user-defined>
    <meta:user-defined meta:name="OVERHEIDop.versieInformatie"/>
  </office:meta>
</office:document-meta>
</file>