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Lithoijense Dijk 48A 5396NG Lithoij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3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ithoijense Dijk 48A 5396NG Litho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7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155</meta:user-defined>
    <meta:user-defined meta:name="DCTERMS.abstract">Omgevingsmelding vervanging bestaand hekwerk Watersportvereniging De Maaskant Lithoijense Dijk 48A Lithoijen</meta:user-defined>
    <dc:language>nl</dc:language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Lithoijense Dijk 48A 5396NG Lithoijen.</meta:user-defined>
    <meta:user-defined meta:name="DCTERMS.W3CDTF/DCTERMS.available">2025-12-24</meta:user-defined>
    <meta:user-defined meta:name="DCTERMS.W3CDTF/OVERHEIDop.jaargang">2025</meta:user-defined>
    <meta:user-defined meta:name="OVERHEIDop.publicationIssue">45072</meta:user-defined>
    <meta:user-defined meta:name="OVERHEIDop.StcrtID/DC.identifier">stcrt-2025-45072</meta:user-defined>
    <meta:user-defined meta:name="OVERHEIDop.versieInformatie"/>
  </office:meta>
</office:document-meta>
</file>