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oever Solvay Chemie Her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oever Solvay Chemi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353</meta:user-defined>
    <meta:user-defined meta:name="DCTERMS.abstract">Melding BAL verwijderen voorzieningen Van den Biggelaar Grond- en waterbouw oever Solvay Chemie Herten 05-01-2026 tm 13-02-2026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oever Solvay Chemie Hert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61</meta:user-defined>
    <meta:user-defined meta:name="OVERHEIDop.StcrtID/DC.identifier">stcrt-2025-45061</meta:user-defined>
    <meta:user-defined meta:name="OVERHEIDop.versieInformatie"/>
  </office:meta>
</office:document-meta>
</file>