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afsluiterpost 29 in het Grensmaasgebie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4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afsluiterpost 29 in het Grensmaasgebi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05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05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05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322</meta:user-defined>
    <meta:user-defined meta:name="DCTERMS.abstract">Melding BAL Verwijderen leiding en post 29 Petrochemical Pipeline Services Grensmaasgebie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afsluiterpost 29 in het Grensmaasgebied.</meta:user-defined>
    <meta:user-defined meta:name="DCTERMS.W3CDTF/DCTERMS.available">2025-12-24</meta:user-defined>
    <meta:user-defined meta:name="DCTERMS.W3CDTF/OVERHEIDop.jaargang">2025</meta:user-defined>
    <meta:user-defined meta:name="OVERHEIDop.publicationIssue">45054</meta:user-defined>
    <meta:user-defined meta:name="OVERHEIDop.StcrtID/DC.identifier">stcrt-2025-45054</meta:user-defined>
    <meta:user-defined meta:name="OVERHEIDop.versieInformatie"/>
  </office:meta>
</office:document-meta>
</file>