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5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8 december 2025, houdende wijziging van het Besluit aanwijzing toezichthouders ACM 2022</text:h>
      <text:p text:style-name="ifm_p_mt.3.7mm_ifm">De Autoriteit Consument en Markt,</text:p>
      <text:p text:style-name="ifm_p_mt.3.7mm_ifm">Gelet op artikel 12a, eerste lid, van de Instellingswet Autoriteit Consument en Markt;</text:p>
      <text:p text:style-name="ifm_p_mt.3.7mm_indent.0mm_ifm">Besluit:</text:p>
      <text:h text:style-name="ifm_p_font.bold_mt.5.08mm_page.keep-with-next_ifm" text:outline-level="2">ARTIKEL<text:s/>I<text:s/></text:h>
      <text:p text:style-name="ifm_p_font.roman_mt.4.23mm_ifm">Het Besluit aanwijzing toezichthouders ACM 2022 wordt als volgt gewijzigd:</text:p>
      <text:p text:style-name="ifm_p_mt.3.7mm_indent.no_ifm">A</text:p>
      <text:p text:style-name="ifm_p_mt.3.7mm_ifm">Artikel 2 komt te luiden:</text:p>
      <text:section text:style-name="ifm_sect_mleft.5.1mm_ifm" text:name="d15e56">
        <text:h text:style-name="ifm_p_font.bold_mt.5.08mm_page.keep-with-next_ifm" text:outline-level="2">Artikel<text:s/>2<text:s/></text:h>
        <text:p text:style-name="ifm_p_mt.4.23mm_ifm">De ambtenaren werkzaam bij de Autoriteit Consument en Markt worden aangewezen als ambtenaren, bedoeld in artikel 12a, eerste lid, van de Instellingswet Autoriteit Consument en Markt, belast met het toezicht op de naleving van het bepaalde bij of krachtens:</text:p>
        <text:p text:style-name="ifm_p_ifm">–  de Drinkwaterwet: artikel 48, vierde lid;</text:p>
        <text:p text:style-name="ifm_p_ifm">–  de Elektriciteitswet 1998: artikel 5, eerste lid;</text:p>
        <text:p text:style-name="ifm_p_ifm">–  de Energiewet: artikel 5.1;</text:p>
        <text:p text:style-name="ifm_p_ifm">–  de Gaswet: artikel 1a, eerste lid;</text:p>
        <text:p text:style-name="ifm_p_ifm">–  de Loodsenwet: artikel 45b, eerste lid;</text:p>
        <text:p text:style-name="ifm_p_ifm">–  de Mededingingswet: artikel 2;</text:p>
        <text:p text:style-name="ifm_p_ifm">–  de Postwet 2009: artikel 37;</text:p>
        <text:p text:style-name="ifm_p_ifm">–  de Spoorwegwet: artikel 70, tweede lid;</text:p>
        <text:p text:style-name="ifm_p_ifm">–  de Telecommunicatiewet: artikel 15.1, derde lid;</text:p>
        <text:p text:style-name="ifm_p_ifm">–  de Uitvoeringswet dataverordening: artikel 3 en 5;</text:p>
        <text:p text:style-name="ifm_p_ifm">–  de Uitvoeringswet datagovernanceverordening: artikel 2 zesde lid;</text:p>
        <text:p text:style-name="ifm_p_ifm">–  de Uitvoeringswet digitaledienstenverordening: artikel 2.1 en 2.2;</text:p>
        <text:p text:style-name="ifm_p_ifm">–  de Uitvoeringswet digitalemarktenverordening: artikel 2;</text:p>
        <text:p text:style-name="ifm_p_ifm">–  de Uitvoeringswet EU-zeehavenverordening, artikel 8;</text:p>
        <text:p text:style-name="ifm_p_ifm">–  de Warmtewet, artikel 15;</text:p>
        <text:p text:style-name="ifm_p_ifm">–  de Wet collectieve warmte: artikel 10.1, eerste lid;</text:p>
        <text:p text:style-name="ifm_p_ifm">–  de Wet handhaving consumentenbescherming: artikel 2.2;</text:p>
        <text:p text:style-name="ifm_p_ifm">–  Wet implementatie EU-richtlijn hernieuwbare energie voor garanties van oorsprong: artikel 8, eerste lid;</text:p>
        <text:p text:style-name="ifm_p_ifm">–  de Wet luchtvaart: artikel 11.14a;</text:p>
        <text:p text:style-name="ifm_p_ifm">–  de Wet oneerlijke handelspraktijken landbouw- en voedselvoorzieningsketen: artikel 7, tweede lid;</text:p>
        <text:p text:style-name="ifm_p_ifm">–  de Wet personenvervoer 2000: artikel 87, vijfde lid;</text:p>
        <text:p text:style-name="ifm_p_ifm">–  de Wet publiek toezicht en handhaving verordening bevordering billijkheid en transparantie voor zakelijke gebruikers van onlinetussenhandelsdiensten: artikel 3;</text:p>
        <text:p text:style-name="ifm_p_ifm">–  de Wet uitvoering EU-handelingen energie-efficiëntie: artikel 19,</text:p>
        <text:p text:style-name="ifm_p_ifm">alsmede belast met het toezicht op de naleving van Europese verordeningen als bedoeld in artikel 288 van het Verdrag betreffende de werking van de Europese Unie, voor zover dat toezicht is opgedragen aan de Autoriteit Consument en Markt.</text:p>
      </text:section>
      <text:h text:style-name="ifm_p_font.bold_mt.5.08mm_page.keep-with-next_ifm" text:outline-level="2">ARTIKEL<text:s/>II<text:s/></text:h>
      <text:p text:style-name="ifm_p_mt.4.23mm_ifm">Dit besluit zal met de toelichting in de Staatscourant worden geplaatst.</text:p>
      <text:p text:style-name="ifm_p_mt.3.7mm_ifm">Dit besluit treedt in werking met ingang van de dag na de datum van uitgifte van de Staatscourant waarin het wordt geplaatst.</text:p>
      <text:p text:style-name="ifm_p_font.italic_mt.3.7mm_ifm">
                  ’s-Gravenhage,
                   18 december 2025
               </text:p>
      <text:p text:style-name="ifm_p_font.italic_mt.3.7mm_ifm">De Autoriteit Consument en Markt,<text:line-break/>namens deze,<text:line-break/>overeenkomstig het door het bestuur op 18 december 2025 genomen besluit,<text:line-break/>T.M.<text:s/>Snoep<text:line-break/>Bestuursvoorzitter</text:p>
      <text:p text:style-name="ifm_p_mt.3.7mm_ifm">Tegen dit besluit kan degene, wiens belang rechtstreeks bij dit besluit is betrokken, binnen zes weken na de dag van bekendmaking van dit besluit een gemotiveerd bezwaarschrift indienen bij de Autoriteit Consument en Markt, Directie Juridische Zaken, Postbus 16326, 2500 BH, Den Haag. In dit bezwaarschrift kan een belanghebbende op basis van artikel 71a, eerste lid, van de Algemene wet bestuursrecht, de Autoriteit Consument en Markt verzoeken in te stemmen met rechtstreeks beroep bij de bestuursrechter.</text:p>
      <text:h text:style-name="ifm_p_font.bold_mt.5.08mm_page.break-before_ifm" text:outline-level="3">TOELICHTING</text:h>
      <text:p text:style-name="ifm_p_mt.4.23mm_ifm">Het Besluit aanwijzing toezichthouders ACM 2022 wordt gewijzigd vanwege de inwerkingtreding van drie wetten die nieuwe taken attribueren aan de ACM. Het betreffen de Energiewet, de Wet collectieve warmte en de Uitvoeringswet dataverordening.</text:p>
      <text:p text:style-name="ifm_p_mt.3.7mm_ifm">Om toekomstige wijzigingen van dit besluit te vereenvoudigen, wordt artikel 2 in zijn geheel opnieuw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051</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051</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8 december 2025, houdende wijziging van het Besluit aanwijzing toezichthouders ACM 2022</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505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0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8 december 2025, houdende wijziging van het Besluit aanwijzing toezichthouders ACM 2022</meta:user-defined>
    <meta:user-defined meta:name="DCTERMS.W3CDTF/DCTERMS.available">2025-12-24</meta:user-defined>
  </office:meta>
</office:document-meta>
</file>