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0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Onderhoud en reiniging in scheepvaart, industrie en milieu en aanverwante activiteiten, Stichting O&amp;O-fonds Orsima 2026–203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Stichting O&amp;O-fonds Orsima voor de werknemers werkzaam in onderhoud en reiniging in scheepvaart, industrie en milieu en aanverwante activiteiten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15 januari 2026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22 dec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5050</text:span><text:tab/>24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5050</text:span><text:tab/>24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5050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05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2-24</meta:user-defined>
  </office:meta>
</office:document-meta>
</file>