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4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0 november 2025, houdende wijziging van het Besluit organisatie, mandaat, volmacht en machtiging ACM 2013 en het Besluit aanwijzing toezichthouders ACM 2024</text:h>
      <text:p text:style-name="ifm_p_mt.3.7mm_ifm">De Autoriteit Consument en Markt,</text:p>
      <text:p text:style-name="ifm_p_mt.3.7mm_ifm">Gelet op de afdeling 10.1.1 van de Algemene wet bestuursrecht en de artikelen 5, tweede lid, en artikel 12a, eerste lid, van de Instellingswet Autoriteit Consument en Markt;</text:p>
      <text:p text:style-name="ifm_p_mt.3.7mm_ifm">Gezien de goedkeuring van de Minister van Economische Zaken;</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Onder vervanging van de punt in onderdeel aa voor een puntkomma, wordt aan artikel 1 een onderdeel toegevoegd, luidende:</text:p>
      <text:section text:style-name="ifm_sect_mleft.5.1mm_ifm" text:name="d15e58">
        <text:p text:style-name="ifm_p_ifm">ab.  <text:span text:style-name="ifm_span_font.italic_ifm">verordening 2023/2854:</text:span> verordening (EU) 2023/2854 van het Europees Parlement en de Raad van 13 december 2023 betreffende geharmoniseerde regels inzake eerlijke toegang tot en eerlijk gebruik van data en tot wijziging van Verordening (EU) 2017/2394 en Richtlijn (EU) 2020/1828 (Dataverordening).</text:p>
      </text:section>
      <text:p text:style-name="ifm_p_mt.3.7mm_indent.no_ifm">B</text:p>
      <text:p text:style-name="ifm_p_mt.3.7mm_ifm">In artikel 2, tweede lid, onder j, wordt ‘de programmadirectie i-domein’ vervangen door ‘de directie i-Domein’</text:p>
      <text:p text:style-name="ifm_p_mt.3.7mm_indent.no_ifm">C</text:p>
      <text:p text:style-name="ifm_p_mt.3.7mm_ifm">Artikel 3.3 komt te luiden:</text:p>
      <text:section text:style-name="ifm_sect_mleft.5.1mm_ifm" text:name="d15e74">
        <text:h text:style-name="ifm_p_font.bold_mt.5.08mm_page.keep-with-next_ifm" text:outline-level="2">Artikel<text:s/>3.3<text:s/></text:h>
        <text:p text:style-name="ifm_p_mt.4.23mm_ifm">Tot het werkterrein van de directie Consumenten behoren, voor zover opgedragen aan de ACM:</text:p>
        <text:p text:style-name="ifm_p_ifm">1.  de uitvoering van en het toezicht op de naleving van het bepaalde bij of krachtens:</text:p>
        <text:p text:style-name="ifm_p_ifm">a.  de Dienstenwet;</text:p>
        <text:p text:style-name="ifm_p_ifm">b.  de Wet handhaving consumentenbescherming;</text:p>
        <text:p text:style-name="ifm_p_ifm">c.  de verordeningen 2018/302 en 2017/1128;</text:p>
        <text:p text:style-name="ifm_p_ifm">d.  artikel 53 van verordening 2022/2065.</text:p>
        <text:p text:style-name="ifm_p_ifm">2.  De uitvoering van en het toezicht op de naleving van het bepaalde bij of krachtens de Telecommunicatiewet voor zover deze overwegend op consumentenbelangen ziet.</text:p>
      </text:section>
      <text:p text:style-name="ifm_p_mt.3.7mm_indent.no_ifm">D</text:p>
      <text:p text:style-name="ifm_p_mt.3.7mm_ifm">Artikel 3.4 komt te luiden:</text:p>
      <text:section text:style-name="ifm_sect_mleft.5.1mm_ifm" text:name="d15e100">
        <text:h text:style-name="ifm_p_font.bold_mt.5.08mm_page.keep-with-next_ifm" text:outline-level="2">Artikel<text:s/>3.4<text:s/></text:h>
        <text:p text:style-name="ifm_p_mt.4.23mm_ifm">Tot het werkterrein van de directie Toezicht energie behoren, voor zover opgedragen aan de ACM:</text:p>
        <text:p text:style-name="ifm_p_ifm">1.  de uitvoering van en het toezicht op de naleving van het bepaalde bij of krachtens:</text:p>
        <text:p text:style-name="ifm_p_ifm">a.  de Drinkwaterwet;</text:p>
        <text:p text:style-name="ifm_p_ifm">b.  de Elektriciteitswet 1998;</text:p>
        <text:p text:style-name="ifm_p_ifm">c.  de Energiewet;</text:p>
        <text:p text:style-name="ifm_p_ifm">d.  de Gaswet;</text:p>
        <text:p text:style-name="ifm_p_ifm">e.  de verordeningen 715/2009, 2017/1938, 2019/941, 2019/942, 2019/943 en 1227/2011;</text:p>
        <text:p text:style-name="ifm_p_ifm">f.  de Warmtewet;</text:p>
        <text:p text:style-name="ifm_p_ifm">g.  de Wet Collectieve Warmte;</text:p>
        <text:p text:style-name="ifm_p_ifm">h.  de Wet elektriciteit en drinkwater BES;</text:p>
        <text:p text:style-name="ifm_p_ifm">i.  de Wet implementatie derde pakket;</text:p>
        <text:p text:style-name="ifm_p_ifm">j.  de Wet handhaving consumentenbescherming, voor zover dit bepaalde, overwegend op consumentenbelangen in de energiesector ziet;</text:p>
        <text:p text:style-name="ifm_p_ifm">k.  de Wet implementatie EU-richtlijn hernieuwbare energie voor garanties van oorsprong;</text:p>
        <text:p text:style-name="ifm_p_ifm">l.  de Wet uitvoering EU-handelingen energie-efficiëntie;</text:p>
        <text:p text:style-name="ifm_p_ifm">m.  de Wet onafhankelijk netbeheer;</text:p>
        <text:p text:style-name="ifm_p_ifm">2.  binnen het kader van de uitvoering van en het toezicht op de naleving van de Mededingingswet, de behandeling van aangelegenheden inzake het misbruik van economische machtsposities in de energie- en drinkwatersector.</text:p>
      </text:section>
      <text:p text:style-name="ifm_p_mt.3.7mm_indent.no_ifm">E</text:p>
      <text:p text:style-name="ifm_p_mt.3.7mm_ifm">Artikel 3.5 komt te luiden:</text:p>
      <text:section text:style-name="ifm_sect_mleft.5.1mm_ifm" text:name="d15e144">
        <text:h text:style-name="ifm_p_font.bold_mt.5.08mm_page.keep-with-next_ifm" text:outline-level="2">Artikel<text:s/>3.5<text:s/></text:h>
        <text:p text:style-name="ifm_p_mt.4.23mm_ifm">Tot het werkterrein van de directie Telecom, Vervoer en Post behoren, voor zover opgedragen aan de ACM:</text:p>
        <text:p text:style-name="ifm_p_ifm">1.  de uitvoering van en het toezicht op de naleving van het bepaalde bij of krachtens:</text:p>
        <text:p text:style-name="ifm_p_ifm">a.  de Loodsenwet;</text:p>
        <text:p text:style-name="ifm_p_ifm">b.  de Postwet 2009;</text:p>
        <text:p text:style-name="ifm_p_ifm">c.  de Scheepvaartverkeerswet;</text:p>
        <text:p text:style-name="ifm_p_ifm">d.  de Spoorwegwet;</text:p>
        <text:p text:style-name="ifm_p_ifm">e.  de Telecommunicatiewet; voor zover dit bepaalde, overwegend niet op consumentenbelangen ziet,</text:p>
        <text:p text:style-name="ifm_p_ifm">f.  de verordeningen 544/2009, 2018/1971, 2015/2120, 2017/352, 2018/644, 2019/1150, 2022/868, 2022/2065;</text:p>
        <text:p text:style-name="ifm_p_ifm">g.  de Uitvoeringswet EU-zeehavenverordening;</text:p>
        <text:p text:style-name="ifm_p_ifm">h.  de Wet luchtvaart;</text:p>
        <text:p text:style-name="ifm_p_ifm">i.  de Wet personenvervoer 2000;</text:p>
        <text:p text:style-name="ifm_p_ifm">j.  de Wet post BES;</text:p>
        <text:p text:style-name="ifm_p_ifm">k.  de Wet telecommunicatievoorziening BES;</text:p>
        <text:p text:style-name="ifm_p_ifm">l.  de Uitvoeringswet datagovernanceverordening,</text:p>
        <text:p text:style-name="ifm_p_ifm">m.  de Uitvoeringswet dataverordening;</text:p>
        <text:p text:style-name="ifm_p_ifm">n.  de Uitvoeringswet digitaledienstenverordening met uitzondering van artikel 53 van verordening 2022/2065;</text:p>
        <text:p text:style-name="ifm_p_ifm">o.  de Wet publiek toezicht en handhaving verordening bevordering billijkheid en transparantie voor zakelijke gebruikers van onlinetussenhandelsdiensten;</text:p>
        <text:p text:style-name="ifm_p_ifm">2.  binnen het kader van de uitvoering van en het toezicht op de naleving van de Mededingingswet, de behandeling van aangelegenheden inzake het misbruik van economische machtsposities in de telecom-, vervoer- en postsector;</text:p>
        <text:p text:style-name="ifm_p_ifm">3.  de behandeling van beslissingen op bezwaarschriften, waaronder het nemen van beslissingen op bezwaarschriften, voor zover bezwaar wordt gemaakt tegen factuurbesluiten in het kader van uitvoering bedoeld in het eerste en tweede lid.</text:p>
      </text:section>
      <text:p text:style-name="ifm_p_mt.3.7mm_indent.no_ifm">F</text:p>
      <text:p text:style-name="ifm_p_mt.3.7mm_ifm">Artikel 3.6 komt te luiden:</text:p>
      <text:section text:style-name="ifm_sect_mleft.5.1mm_ifm" text:name="d15e194">
        <text:h text:style-name="ifm_p_font.bold_mt.5.08mm_page.keep-with-next_ifm" text:outline-level="2">Artikel<text:s/>3.6<text:s/></text:h>
        <text:p text:style-name="ifm_p_mt.4.23mm_ifm">Tot het werkterrein van de directie Mededinging behoren, voor zover opgedragen aan de ACM:</text:p>
        <text:p text:style-name="ifm_p_ifm">1.  de uitvoering van en het toezicht op de naleving van het bepaalde bij of krachtens de Aanbestedingswet 2012, de Aanbestedingswet op defensie- en veiligheidsgebied, verordening 1/2003, verordening 139/2004, de Mededingingswet met uitzondering van de behandeling inzake het misbruik van economische machtsposities in de energie-, water-, telecom-, vervoer- en postsector, de Wet oneerlijke handelspraktijken landbouw- en voedselvoorzieningsketen, de Uitvoeringswet digitalemarktenverordening, verordening 2022/1925 en de Wet op het financieel toezicht.</text:p>
        <text:p text:style-name="ifm_p_ifm">2.  het uitbrengen van rapportages op grond van de Mediawet 2008.</text:p>
      </text:section>
      <text:p text:style-name="ifm_p_mt.3.7mm_indent.no_ifm">G</text:p>
      <text:p text:style-name="ifm_p_mt.3.7mm_ifm">In artikel 3.9b wordt ‘de programmadirectie i-domein’ vervangen door ‘de directie i-Domein’.</text:p>
      <text:p text:style-name="ifm_p_mt.3.7mm_indent.no_ifm">H</text:p>
      <text:p text:style-name="ifm_p_mt.3.7mm_ifm">In artikel 5.4 wordt ‘de programmadirecteur van de programmadirectie i-domein’ vervangen door ‘de directeur van de directie i-Domein’.</text:p>
      <text:h text:style-name="ifm_p_font.bold_mt.5.08mm_page.keep-with-next_ifm" text:outline-level="2">ARTIKEL<text:s/>II<text:s/></text:h>
      <text:p text:style-name="ifm_p_mt.4.23mm_ifm">Dit besluit zal met de toelichting in de Staatscourant worden geplaatst.</text:p>
      <text:p text:style-name="ifm_p_mt.3.7mm_ifm">Dit besluit treedt in werking op de dag na publicatie in de Staatscourant.</text:p>
      <text:p text:style-name="ifm_p_font.italic_mt.3.7mm_ifm">
                  ’s-Gravenhage,
                   20 november 2025
               </text:p>
      <text:p text:style-name="ifm_p_font.italic_mt.3.7mm_ifm">De Autoriteit Consument en Markt,<text:line-break/>namens deze,<text:line-break/>overeenkomstig het door het bestuur op 20 november 2025 genomen besluit,<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3">TOELICHTING</text:h>
      <text:p text:style-name="ifm_p_mt.4.23mm_ifm">Onderhavige wijzigingen van het Mandaatbesluit betreffen enerzijds de toevoeging van drie nieuwe wetten aan het takenpakket van de ACM, te weten: de Energiewet, de Wet Collectieve Warmte en de Uitvoeringswet dataverordening. Deze wetten treden alle binnenkort in werking.</text:p>
      <text:p text:style-name="ifm_p_mt.3.7mm_ifm">Verder wordt wegens specifieke kennis van de sector besloten om het toezicht en de handhaving van de Wet handhaving consumentenrecht te beleggen bij zowel de Directie Consumenten, als de Directie Toezicht Energie, voor zover dit aangelegenheden in de energiesector betreft. De Directie Consumenten blijft uitsluitend bevoegd voor alle overige sectoren die worden bestreken door de Wet handhaving consumentenrecht.</text:p>
      <text:p text:style-name="ifm_p_mt.3.7mm_ifm">Tevens wordt bij de Directie Mededinging de uitzondering geschrapt voor aangelegenheden op het gebied van Zorg. Hierdoor zijn zowel de Directie Mededinging als de Directie Zorg bevoegd op te treden in de zorgsector.</text:p>
      <text:p text:style-name="ifm_p_mt.3.7mm_ifm">Voorts wordt nog een taak neergelegd bij een andere directie. De Directie Consumenten zal belast worden met de uitvoering van het klachtrecht in artikel 53 van de Uitvoeringswet digitaledienstenverordening. Dit artikel is thans nog belegd bij de Directie Telecom, Vervoer en Post.</text:p>
      <text:p text:style-name="ifm_p_mt.3.7mm_ifm">Verder wordt een nieuwe ontwikkeling in de organisatiestructuur vastgelegd. De Programmadirectie voor het I-Domein wordt nu de directie i-Domein.</text:p>
      <text:p text:style-name="ifm_p_mt.3.7mm_ifm">Tot slot is van de gelegenheid gebruik gemaakt om een aantal redactionele wijzigingen door te voeren. Deze betreffen echter geen inhoudelijke wijz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049</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049</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0 november 2025, houdende wijziging van het Besluit organisatie, mandaat, volmacht en machtiging ACM 2013 en het Besluit aanwijzing toezichthouders ACM 2024</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50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0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0 november 2025, houdende wijziging van het Besluit organisatie, mandaat, volmacht en machtiging ACM 2013 en het Besluit aanwijzing toezichthouders ACM 2024</meta:user-defined>
    <meta:user-defined meta:name="DCTERMS.W3CDTF/DCTERMS.available">2025-12-24</meta:user-defined>
  </office:meta>
</office:document-meta>
</file>