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leggen van MS-kabels door middel van een HDD-boring aan de Polarisavenue en een open ontgraving aan de Tufsteen te Hoofddorp</text:p>
            <text:p text:style-name="common-al">Besluit: verleend 22 december 2025</text:p>
            <text:p text:style-name="common-al">Verzonden naar aanvrager op:</text:p>
            <text:p text:style-name="common-al">Zaaknummer: Z2025-001048</text:p>
            <text:p text:style-name="common-al">DSO nummer: 2025072401136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5044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5044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5044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048</meta:user-defined>
    <meta:user-defined meta:name="DCTERMS.abstract">het leggen van MS-kabels middels een HDD-boring aan de Polarisavenue en een open ontgraving aan de Tufsteen te Hoofddorp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5-12-24</meta:user-defined>
    <meta:user-defined meta:name="DCTERMS.W3CDTF/OVERHEIDop.jaargang">2025</meta:user-defined>
    <meta:user-defined meta:name="OVERHEIDop.publicationIssue">45044</meta:user-defined>
    <meta:user-defined meta:name="OVERHEIDop.StcrtID/DC.identifier">stcrt-2025-45044</meta:user-defined>
    <meta:user-defined meta:name="OVERHEIDop.versieInformatie"/>
  </office:meta>
</office:document-meta>
</file>