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Gemeente Veghel, nabij N279 aan de Zuid-Willemsv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4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Gemeente Veghel, nabij N279 aan de Zuid-Willemsvaart.</text:p>
            <text:p text:style-name="last-al">De Minister heeft de vergunningaanvraag ontvangen op 16-12-2025 09:1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260</meta:user-defined>
    <meta:user-defined meta:name="DCTERMS.abstract">Omgevingsvergunning FrieslandCampina inspectie en reparatie koelwaterleiding 04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Gemeente Veghel, nabij N279 aan de Zuid-Willemsvaa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38</meta:user-defined>
    <meta:user-defined meta:name="OVERHEIDop.StcrtID/DC.identifier">stcrt-2025-45038</meta:user-defined>
    <meta:user-defined meta:name="OVERHEIDop.versieInformatie"/>
  </office:meta>
</office:document-meta>
</file>