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27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276 en kenmerk RWS-2025/34902 betreft een wijziging van een omgevingsvergunning voor het jaarrond, behouden en onderhouden van een duinpaviljoen, kabels en leidingen op de locatie kadastraal bekend gemeente Noordwijk, Sectie A, nummers 2349 en 4070, in de gemeente Noordwijk. De omgevingsvergunning is ten behoeve van Beachclub C Noordwijk BV, Koningin Astrid Boulevard 104, 2202 BD Noordwijk.</text:p>
            <text:p text:style-name="common-al">
            <text:span text:style-name="nadrukvet">Terinzagelegging</text:span>
          </text:p>
            <text:p text:style-name="common-al">Het besluit, met bijbehorende stukken, is van 24-12-2025 tot 07-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0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628</meta:user-defined>
    <meta:user-defined meta:name="DCTERMS.abstract">wijziging besluit ivm niet complete tekeningen RWS-2024/41862 I Beachclub C Noordwijk B.V. Koningin Astrid Boulevard 104, 2202 BD Noordwij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21276</meta:user-defined>
    <meta:user-defined meta:name="DCTERMS.W3CDTF/DCTERMS.available">2025-12-24</meta:user-defined>
    <meta:user-defined meta:name="DCTERMS.W3CDTF/OVERHEIDop.jaargang">2025</meta:user-defined>
    <meta:user-defined meta:name="OVERHEIDop.publicationIssue">45037</meta:user-defined>
    <meta:user-defined meta:name="OVERHEIDop.StcrtID/DC.identifier">stcrt-2025-45037</meta:user-defined>
    <meta:user-defined meta:name="OVERHEIDop.versieInformatie"/>
  </office:meta>
</office:document-meta>
</file>