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ofdweg 1747 2157 MA Abbe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3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fdweg 1747 2157 MA Abben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032</meta:user-defined>
    <meta:user-defined meta:name="DCTERMS.abstract">Omgevingsmelding Liander  diverse werkzaamheden Hoofdweg 1747 Abbenes  29-08-2025 tm 23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ofdweg 1747 2157 MA Abbenes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000</meta:user-defined>
    <meta:user-defined meta:name="OVERHEIDop.StcrtID/DC.identifier">stcrt-2025-45000</meta:user-defined>
    <meta:user-defined meta:name="OVERHEIDop.versieInformatie"/>
  </office:meta>
</office:document-meta>
</file>