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het optimaliseren van de vispassage bij stuw Sambeek zaak: 2025ALG0708, Inspectie Leefomgeving en Transport</text:h>
      <text:p text:style-name="ifm_p_mt.7.4mm_ifm">De Minister van Infrastructuur en Waterstaat maakt bekend dat de volgende omgevingsvergunning is verleend.</text:p>
      <text:p text:style-name="ifm_p_mt.3.7mm_ifm">Omschrijving: Optimalisatie bestaande vispassage</text:p>
      <text:p text:style-name="ifm_p_ifm">Adres: Stuw Sambeek, in de Maas.</text:p>
      <text:p text:style-name="ifm_p_ifm">Ontvangstdatum: 25 september 2025</text:p>
      <text:p text:style-name="ifm_p_ifm">Activiteit: Omgevingsvergunning</text:p>
      <text:p text:style-name="ifm_p_ifm">DSO verzoeknummer: 2025092500355</text:p>
      <text:p text:style-name="ifm_p_ifm">Besluitdatum: 18 december 2025</text:p>
      <text:p text:style-name="ifm_p_ifm">Bekendmaking: 31 december 2025</text:p>
      <text:p text:style-name="ifm_p_ifm">Zaaknummer: 2025ALG0708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987</text:span><text:tab/>31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987</text:span><text:tab/>31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het optimaliseren van de vispassage bij stuw Sambeek zaak: 2025ALG070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4498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98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het optimaliseren van de vispassage bij stuw Sambeek zaak: 2025ALG0708, Inspectie Leefomgeving en Transport</meta:user-defined>
    <meta:user-defined meta:name="DCTERMS.W3CDTF/DCTERMS.available">2025-12-31</meta:user-defined>
  </office:meta>
</office:document-meta>
</file>