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 A Reinaldaweg 17 3461 CB Linsch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 A Reinaldaweg 17 3461 CB Lin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26</meta:user-defined>
    <meta:user-defined meta:name="DCTERMS.abstract">Omgevingsmelding Open Dutch Fiber diverse werkzaamheden Backbone Woerdem M.A. Reinaldaweg 17 Linschoten 07-12-2026 tm 06-1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 A Reinaldaweg 17 3461 CB L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44976</meta:user-defined>
    <meta:user-defined meta:name="OVERHEIDop.StcrtID/DC.identifier">stcrt-2025-44976</meta:user-defined>
    <meta:user-defined meta:name="OVERHEIDop.versieInformatie"/>
  </office:meta>
</office:document-meta>
</file>