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711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7113 en kenmerk RWS-2025/34790 I betreft het plaatsen, behouden, en onderhouden van een seizoensgebonden muur van legioblocks bij Bries Beach club nabij locatie Koningin Astrid Boulevard 102 te Noordwijk. De omgevingsvergunning is ten behoeve van Van den Berg Horeca Noordwijk B.V., Koningin Astrid Boulevard 46, 2202 BE Noordwijk.</text:p>
            <text:p text:style-name="common-al">
            <text:span text:style-name="nadrukvet">Terinzagelegging</text:span>
          </text:p>
            <text:p text:style-name="common-al">Het besluit, met bijbehorende stukken, is van 24-12-2025 tot 07-02-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9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9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835</meta:user-defined>
    <meta:user-defined meta:name="DCTERMS.abstract">Omgevingsvergunning van den Berg Horeca Noordwijk constructie seizoensgebonden muur van LegioBlocks Bries Beach Club 01-02-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7113</meta:user-defined>
    <meta:user-defined meta:name="DCTERMS.W3CDTF/DCTERMS.available">2025-12-24</meta:user-defined>
    <meta:user-defined meta:name="DCTERMS.W3CDTF/OVERHEIDop.jaargang">2025</meta:user-defined>
    <meta:user-defined meta:name="OVERHEIDop.publicationIssue">44943</meta:user-defined>
    <meta:user-defined meta:name="OVERHEIDop.StcrtID/DC.identifier">stcrt-2025-44943</meta:user-defined>
    <meta:user-defined meta:name="OVERHEIDop.versieInformatie"/>
  </office:meta>
</office:document-meta>
</file>