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oor het in productie nemen van drie nieuwe putten en een verhoging van de maximum hoeveelheid te winnen aardgas per dag, locatie Oppenhuizen-1, gemeente Súdwest-Fryslân, Ministerie van Economische Zaken</text:h>
      <text:p text:style-name="ifm_p_mt.7.4mm_ifm"><text:span text:style-name="ifm_span_font.underline_mt.7.4mm_ifm">De Minister van Klimaat en Groene Groei maakt bekend:</text:span></text:p>
      <text:p text:style-name="ifm_p_mt.3.7mm_ifm">Op 18 oktober 2023 heeft Vermilion Energy Netherlands B.V. te Harlingen (hierna: Vermilion), een aanvraag ingediend om een omgevingsvergunning ingevolge de Wet algemene bepalingen omgevingsrecht. De aanvraag heeft betrekking op de activiteiten ‘Verandering of oprichten van een inrichting of mijnbouwwerk’. Dit voor de locatie Oppenhuizen-1, gelegen in de gemeente Súdwest-Fryslân, kadastraal bekend gemeente Oppenhuizen, sectie G, nummer 273 en 274.</text:p>
      <text:p text:style-name="ifm_p_mt.3.7mm_ifm">Bij het Ministerie van Klimaat en Groene Groei is de aanvraag geregistreerd onder zaaknummer V-55182.</text:p>
      <text:p text:style-name="ifm_p_mt.3.7mm_ifm">Vermilion is voornemens om drie nieuwe putten in gebruik te nemen en de maximale productie van 400.000 Nm<text:span text:style-name="ifm_span_font.superscript_ifm">3</text:span> aardgas per dag te verhogen tot maximaal 500.000 Nm<text:span text:style-name="ifm_span_font.superscript_ifm">3</text:span> aardgas per dag. Hiermee wordt de drempelwaarde van 500.000 m<text:span text:style-name="ifm_span_font.superscript_ifm">3</text:span>, overeenkomstig artikel C17.2 van het besluit MER niet overschreden.</text:p>
      <text:p text:style-name="ifm_p_mt.3.7mm_ifm">De Minister van Klimaat en Groene Groei is voornemens de gevraagde vergunning te verlenen.</text:p>
      <text:h text:style-name="ifm_p_font.bold_mt.5.08mm_page.keep-with-next_ifm" text:outline-level="4">Relatie met het winningsplan</text:h>
      <text:p text:style-name="ifm_p_mt.4.23mm_ifm">Het ontwerpbesluit omgevingsvergunning heeft alleen betrekking op de bovengenoemde activiteiten. Er mag nog niet met de gaswinning worden begonnen voordat instemming op het winningsplan is verleend.</text:p>
      <text:p text:style-name="ifm_p_mt.3.7mm_ifm">De Minister van Klimaat en Groene Groei beoordeelt elk winningsplan en moet hierop instemmen voordat met de gaswinning gestart kan worden. De voorgenomen winning moet altijd overeenkomen met de inhoud van het goedgekeurde plan. De omgevingsvergunning voor het in gebruik te nemen van de drie nieuwe putten en het verhogen van de maximum hoeveelheid te winnen aardgas per dag staat los van de goedkeuring van het winningsplan. Er mag dus nog niet met de gaswinning worden begonnen voordat de instemming op winningsplan is verleend.</text:p>
      <text:h text:style-name="ifm_p_font.bold_mt.5.08mm_page.keep-with-next_ifm" text:outline-level="4">Ter inzage periode</text:h>
      <text:p text:style-name="ifm_p_mt.4.23mm_ifm">Het ontwerpbesluit en de andere relevante stukken liggen met ingang van 31 januari 2025 gedurende zes weken ter inzage op de secretarie van de gemeente Súdwest-Fryslân. Wij adviseren u voor de inzage van de ontwerpbesluiten eerst contact op te nemen met de gemeente via https://sudwestfryslan.nl/ of 515 489 000. Daarnaast zijn de ontwerpbesluiten met de relevante stukken te raadplegen via www.mijnbouwvergunningen.nl/oppenhuizen.</text:p>
      <text:p text:style-name="ifm_p_mt.3.7mm_ifm">Tot en met 13 maart 2025 kan een ieder zienswijzen met betrekking tot het ontwerpbesluit kenbaar maken aan:</text:p>
      <text:p text:style-name="ifm_p_mt.3.7mm_ifm"><text:span text:style-name="ifm_span_font.underline_ifm">Postadres</text:span></text:p>
      <text:p text:style-name="ifm_p_ifm">Ministerie van Klimaat en Groene Groei</text:p>
      <text:p text:style-name="ifm_p_ifm">Directie Transitie Diepe Ondergrond</text:p>
      <text:p text:style-name="ifm_p_ifm">Postbus 111</text:p>
      <text:p text:style-name="ifm_p_ifm">9200 AC Drachten</text:p>
      <text:p text:style-name="ifm_p_mt.3.7mm_ifm">E-mail: mijnbouwvergunningen@minezk.nl onder vermelding van zaaknummer V-55182.</text:p>
      <text:p text:style-name="ifm_p_mt.3.7mm_ifm">Mocht u uw zienswijze mondeling willen indienen, kunt u een e-mail sturen met uw contactgegevens, dan wordt er spoedig contact met u opgenomen.</text:p>
      <text:p text:style-name="ifm_p_mt.3.7mm_ifm">Ook voor inlichtingen kunt u zich wenden tot het Ministerie van Klimaat en Groene Groei, via mijnbouwvergunningen@minezk.nl onder vermelding van zaaknummer V-55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4</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4</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oor het in productie nemen van drie nieuwe putten en een verhoging van de maximum hoeveelheid te winnen aardgas per dag, locatie Oppenhuizen-1, gemeente Súdwest-Fryslâ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44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oor het in productie nemen van drie nieuwe putten en een verhoging van de maximum hoeveelheid te winnen aardgas per dag, locatie Oppenhuizen-1, gemeente Súdwest-Fryslân, Ministerie van Economische Zaken</meta:user-defined>
    <meta:user-defined meta:name="DCTERMS.W3CDTF/DCTERMS.available">2025-01-30</meta:user-defined>
  </office:meta>
</office:document-meta>
</file>