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voor het aanleggen van drie diepboringen Oppenhuizen, locatie Oppenhuizen-1, gemeente Súdwest-Fryslân, Ministerie van Economische Zaken</text:h>
      <text:p text:style-name="ifm_p_mt.7.4mm_ifm"><text:span text:style-name="ifm_span_font.underline_mt.7.4mm_ifm">De Minister van Klimaat en Groene Groei maakt bekend:</text:span></text:p>
      <text:p text:style-name="ifm_p_mt.3.7mm_ifm">Op 18 oktober 2023 heeft Vermilion Energy Netherlands B.V. te Harlingen (hierna: Vermilion), een aanvraag ingediend om een omgevingsvergunning ingevolge de Wet algemene bepalingen omgevingsrecht. De aanvraag heeft betrekking op de activiteiten ‘Oprichten van een inrichting of mijnbouwwerk’ en het ‘Bouwen van een bouwwerk’. Dit voor de locatie Oppenhuizen-1, gelegen in de gemeente Súdwest-Fryslân, kadastraal bekend gemeente Oppenhuizen, sectie G, nummer 273 en 274.</text:p>
      <text:p text:style-name="ifm_p_mt.3.7mm_ifm">Bij het Ministerie van Klimaat en Groene Groei is de aanvraag geregistreerd onder zaaknummer V-55181.</text:p>
      <text:p text:style-name="ifm_p_mt.3.7mm_ifm">Vermilion is voornemens om maximaal drie diepboringen uit te voeren met de projectnamen OPH-02, OPH-03 en OPH-04. Afhankelijk van de uitvoering kan OPH-4 de projectnaam OPH-01-ST krijgen of OPH-01-ST. Uit de aanvraag volgt dat eerst OPH-02 en OPH-03 worden gerealiseerd. De derde diepboring wordt in een 2e boorcampagne uitgevoerd door een nieuwe put met de naam OPH-04 te boren of een zogeheten sidetrack met de projectnaam OPH-01-ST. De aanvraag ziet tevens op de bouwkundige werkzaamheden die nodig zijn voor het realiseren van de putten, alsmede op het testen van de putten.</text:p>
      <text:p text:style-name="ifm_p_mt.3.7mm_ifm">De Minister van Klimaat en Groene Groei is voornemens de gevraagde vergunning te verlenen.</text:p>
      <text:h text:style-name="ifm_p_font.bold_mt.5.08mm_page.keep-with-next_ifm" text:outline-level="4">Relatie met het winningsplan</text:h>
      <text:p text:style-name="ifm_p_mt.4.23mm_ifm">Het ontwerpbesluit omgevingsvergunning heeft alleen betrekking op de bovengenoemde activiteiten. Er mag nog niet met de gaswinning worden begonnen voordat instemming op het winningsplan is verleend.</text:p>
      <text:p text:style-name="ifm_p_mt.3.7mm_ifm">De Minister van Klimaat en Groene Groei beoordeelt elk winningsplan en moet hierop instemmen voordat met de gaswinning gestart kan worden. De voorgenomen winning moet altijd overeenkomen met de inhoud van het goedgekeurde plan. De omgevingsvergunning voor aanleggen van drie diepboringen staat los van de goedkeuring van het winningsplan. Er mag dus nog niet met de gaswinning worden begonnen voordat de instemming op winningsplan is verleend.</text:p>
      <text:h text:style-name="ifm_p_font.bold_mt.5.08mm_page.keep-with-next_ifm" text:outline-level="4">Ter inzage periode</text:h>
      <text:p text:style-name="ifm_p_mt.4.23mm_ifm">Het ontwerpbesluit en de andere relevante stukken liggen met ingang van 31 januari 2025 gedurende zes weken ter inzage op de secretarie van de gemeente Súdwest-Fryslân. Wij adviseren u voor de inzage van de ontwerpbesluiten eerst contact op te nemen met de gemeente via https://sudwestfryslan.nl/ of 515 489 000. Daarnaast zijn de ontwerpbesluiten met de relevante stukken te raadplegen via www.mijnbouwvergunningen.nl/oppenhuizen.</text:p>
      <text:p text:style-name="ifm_p_mt.3.7mm_ifm">Tot en met 13 maart 2025 kan een ieder zienswijzen met betrekking tot het ontwerpbesluit kenbaar maken aan:</text:p>
      <text:p text:style-name="ifm_p_mt.3.7mm_ifm"><text:span text:style-name="ifm_span_font.underline_ifm">Postadres</text:span></text:p>
      <text:p text:style-name="ifm_p_ifm">Ministerie van Klimaat en Groene Groei</text:p>
      <text:p text:style-name="ifm_p_ifm">Directie Transitie Diepe Ondergrond</text:p>
      <text:p text:style-name="ifm_p_ifm">Postbus 111</text:p>
      <text:p text:style-name="ifm_p_ifm">9200 AC Drachten</text:p>
      <text:p text:style-name="ifm_p_mt.3.7mm_ifm">E-mail: mijnbouwvergunningen@minezk.nl onder vermelding van zaaknummer V-55181.</text:p>
      <text:p text:style-name="ifm_p_mt.3.7mm_ifm">Mocht u uw zienswijze mondeling willen indienen, kunt u een e-mail sturen met uw contactgegevens, dan wordt er spoedig contact met u opgenomen.</text:p>
      <text:p text:style-name="ifm_p_mt.3.7mm_ifm">Ook voor inlichtingen kunt u zich wenden tot het Ministerie van Klimaat en Groene Groei, via mijnbouwvergunningen@minezk.nl onder vermelding van zaaknummer V-5518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93</text:span><text:tab/>30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93</text:span><text:tab/>30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besluit omgevingsvergunning voor het aanleggen van drie diepboringen Oppenhuizen, locatie Oppenhuizen-1, gemeente Súdwest-Fryslân,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4/xml/MC-OEP-StcrtVergunningenAndereVerg-Web.xml</meta:user-defined>
    <meta:user-defined meta:name="OVERHEIDop.steltVast"/>
    <meta:user-defined meta:name="OVERHEIDop.StcrtID/DC.identifier">stcrt-2025-449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ontwerpbesluit omgevingsvergunning voor het aanleggen van drie diepboringen Oppenhuizen, locatie Oppenhuizen-1, gemeente Súdwest-Fryslân, Ministerie van Economische Zaken</meta:user-defined>
    <meta:user-defined meta:name="DCTERMS.W3CDTF/DCTERMS.available">2025-01-30</meta:user-defined>
  </office:meta>
</office:document-meta>
</file>