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2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2 december 2025 tot wijziging van de Nadere voorschriften Kwaliteitsmanagement</text:h>
      <text:p text:style-name="ifm_p_mt.7.4mm_ifm">Het bestuur van de Nederlandse beroepsorganisatie van accountants;</text:p>
      <text:p text:style-name="ifm_p_mt.3.7mm_ifm">Overwegende dat het noodzakelijk is om de Nadere Voorschriften Kwaliteitsmanagement aan te passen aan de herziene Standaarden voor Kwaliteitsmanagement 2026;</text:p>
      <text:p text:style-name="ifm_p_mt.3.7mm_ifm">Gelet op artikel 22, tweede lid van de Wet op het accountantsberoep en artikel 24 van de Verordening gedrags- en beroepsregels accountants (VGBA);</text:p>
      <text:p text:style-name="ifm_p_mt.3.7mm_indent.0mm_ifm">Stelt de volgende nadere voorschriften vast:</text:p>
      <text:h text:style-name="ifm_p_font.bold_mt.5.08mm_page.keep-with-next_ifm" text:outline-level="2">ARTIKEL<text:s/>I<text:s/></text:h>
      <text:p text:style-name="ifm_p_mt.4.23mm_ifm">In artikel 5, eerste lid, van de Nadere voorschriften Kwaliteitsmanagement wordt ‘Standaarden voor Kwaliteitsmanagement 2025 (Staatscourant 2025, nr. 5145)’ vervangen door ‘Standaard voor Kwaliteitsmanagement 1 (Staatscourant 2025, nr. 44926), Standaard voor Kwaliteitsmanagement 2 (Staatscourant 2025, nr. 44927) en Standaard voor Kwaliteitsmanagement 3N (Staatscourant 2025, nr. 44928)’.</text:p>
      <text:h text:style-name="ifm_p_font.bold_mt.5.08mm_page.keep-with-next_ifm" text:outline-level="2">ARTIKEL<text:s/>II<text:s/></text:h>
      <text:p text:style-name="ifm_p_mt.4.23mm_ifm">Deze nadere voorschriften treden in werking op de dag na publicatie in de Staatscourant.</text:p>
      <text:h text:style-name="ifm_p_font.bold_mt.5.08mm_page.break-before_ifm" text:outline-level="4">TOELICHTING</text:h>
      <text:p text:style-name="ifm_p_mt.4.23mm_ifm">Met deze aanpassing wordt Standaard voor Kwaliteitsmanagement 2 (SKM2) ingevoerd. Deze was eerder niet opgenomen in de Standaarden voor Kwaliteitsmanagement 2025. Deze Standaard is eerder geconsulteerd en stelt regels voor de uitvoering van de opdrachtgerichte kwaliteitsbeoordeling (OKB). Deze Standaard geldt voor controles van boekjaren startend op of na 15 december 2025 waarvoor op grond van Standaard voor Kwaliteitsmanagement 1 een OKB moet worden uitgevoerd.</text:p>
      <text:p text:style-name="ifm_p_mt.3.7mm_ifm">Elk van de Standaarden voor Kwaliteitsmanagement wordt vanaf dit jaar separaat gepubliceerd. Hierdoor kunnen eventuele herzieningen van de Standaarden voor Kwaliteitsmanagement eenvoudiger worden gedaan, omdat alleen de betreffende Standaard behoeft te worden gepubliceerd en in de NVKM behoeft te worden aangedu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25</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25</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voorschriften van 2 december 2025 tot wijziging van de Nadere voorschriften Kwaliteitsmanagement</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92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Nadere voorschriften van 2 december 2025 tot wijziging van de Nadere voorschriften Kwaliteitsmanagement</meta:user-defined>
    <meta:user-defined meta:name="DCTERMS.alternative"/>
    <meta:user-defined meta:name="DCTERMS.W3CDTF/DCTERMS.available">2025-12-31</meta:user-defined>
    <meta:user-defined meta:name="OVERHEIDop.Ruimtelijkplan/OVERHEIDop.bekendmakingBetreffendePlan"/>
  </office:meta>
</office:document-meta>
</file>