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no_ifm" style:family="paragraph" style:name="ifm_p_mt.4.23mm_indent.no_ifm" style:parent-style-name="Basis">
      <style:paragraph-properties fo:margin-top="4.23mm" fo:text-indent="no"/>
      <style:text-properties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9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adere voorschriften van 2 december 2025 houdende regels tot wijziging van de Nadere voorschriften controle- en overige standaarden</text:h>
      <text:p text:style-name="ifm_p_mt.7.4mm_ifm">Het bestuur van de Nederlandse beroepsorganisatie van accountants;</text:p>
      <text:p text:style-name="ifm_p_mt.3.7mm_ifm">Overwegende dat het noodzakelijk is om enkele omissies te herstellen in de Nadere voorschriften controle- en overige standaarden;</text:p>
      <text:p text:style-name="ifm_p_mt.3.7mm_ifm">Gelet op artikel 22, tweede lid van de Wet op het accountantsberoep en artikel 24 van de Verordening gedrags- en beroepsregels accountants (VGBA);</text:p>
      <text:p text:style-name="ifm_p_mt.3.7mm_indent.0mm_ifm">Stelt de volgende nadere voorschriften vast:</text:p>
      <text:h text:style-name="ifm_p_font.bold_mt.5.08mm_page.keep-with-next_ifm" text:outline-level="2">ARTIKEL<text:s/>I<text:s/></text:h>
      <text:p text:style-name="ifm_p_mt.4.23mm_indent.no_ifm">A</text:p>
      <text:p text:style-name="ifm_p_mt.3.7mm_ifm">In voetnoot 145 van Standaard 250 wordt de zinsnede ‘paragraaf A51 en A52’ vervangen door ‘paragraaf A53 en A54’.</text:p>
      <text:p text:style-name="ifm_p_mt.3.7mm_indent.no_ifm">B</text:p>
      <text:p text:style-name="ifm_p_mt.3.7mm_ifm">In paragraaf A18 van Standaard 3000D wordt de zinsnede ‘vereist paragraaf 69f’ vervangen door ‘vereist paragraaf 69g’.</text:p>
      <text:p text:style-name="ifm_p_mt.3.7mm_indent.no_ifm">C</text:p>
      <text:p text:style-name="ifm_p_mt.3.7mm_ifm">In paragraaf 35 van Standaard 3950N worden de opsommingstekens 1., 2., 3. en 4. vervangen door a., b. c. resp. d.</text:p>
      <text:h text:style-name="ifm_p_font.bold_mt.5.08mm_page.keep-with-next_ifm" text:outline-level="2">ARTIKEL<text:s/>II<text:s/></text:h>
      <text:p text:style-name="ifm_p_mt.4.23mm_ifm">Deze nadere voorschriften treden in werking op de dag na publicatie in de Staatscourant.</text:p>
      <text:h text:style-name="ifm_p_font.bold_mt.5.08mm_page.break-before_ifm" text:outline-level="4">TOELICHTING</text:h>
      <text:p text:style-name="ifm_p_mt.4.23mm_ifm">Met deze wijzigingen van de Nadere voorschriften controle- en overige standaarden worden enkele omissies hersteld. Met deze wijzigingen van de Nadere voorschriften controle- en overige standaarden zijn geen inhoudelijke wijzigingen beoogd. Om die reden is geen overgangsrecht opgenomen in deze regel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4924</text:span><text:tab/>31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4924</text:span><text:tab/>31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dere voorschriften van 2 december 2025 houdende regels tot wijziging van de Nadere voorschriften controle- en overige standaarden</dc:title>
    <meta:user-defined meta:name="OVERHEID.Ministerie/DCTERMS.publisher">Ministerie van Binnenlandse Zaken en Koninkrijksrelaties</meta:user-defined>
    <meta:user-defined meta:name="OVERHEID.OpenbaarLichaamVoorBedrijfEnBeroep/DC.creator">Nederlandse Beroepsorganisatie van Accountants</meta:user-defined>
    <meta:user-defined meta:name="OVERHEIDop.configuratie">https://repository.officiele-overheidspublicaties.nl/MasterConfiguraties/MC-OEP-StcrtBvasAnderBvas-Web/1.27/xml/MC-OEP-StcrtBvasAnderBvas-Web.xml</meta:user-defined>
    <meta:user-defined meta:name="OVERHEIDop.steltVast"/>
    <meta:user-defined meta:name="OVERHEIDop.StcrtID/DC.identifier">stcrt-2025-44924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92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OVERHEID.TaxonomieBeleidsagenda/OVERHEID.category">Economie | Overige economische sectoren</meta:user-defined>
    <meta:user-defined meta:name="DC.title">Nadere voorschriften van 2 december 2025 houdende regels tot wijziging van de Nadere voorschriften controle- en overige standaarden</meta:user-defined>
    <meta:user-defined meta:name="DCTERMS.alternative"/>
    <meta:user-defined meta:name="DCTERMS.W3CDTF/OVERHEIDop.datumOndertekening">2025-12-02</meta:user-defined>
    <meta:user-defined meta:name="DCTERMS.W3CDTF/DCTERMS.available">2025-12-31</meta:user-defined>
    <meta:user-defined meta:name="OVERHEIDop.Ruimtelijkplan/OVERHEIDop.bekendmakingBetreffendePlan"/>
  </office:meta>
</office:document-meta>
</file>