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35500*"/>
    </style:style>
    <style:style style:family="table-column" style:name="table1.tg1.col3">
      <style:table-column-properties style:rel-column-width="5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tandheelkundige zorg (kenmerk BR/REG-26116)</text:h>
      <text:p text:style-name="ifm_p_font.italic_mt.7.4mm_ifm">Wijzigingsbesluit – WB/REG-2026-09</text:p>
      <text:p text:style-name="ifm_p_font.italic_ifm">Vastgesteld op 16 december 2025</text:p>
      <text:p text:style-name="ifm_p_mt.3.7mm_ifm">De Nederlandse Zorgautoriteit,</text:p>
      <text:p text:style-name="ifm_p_mt.3.7mm_indent.0mm_ifm">Besluit:</text:p>
      <text:h text:style-name="ifm_p_font.bold_mt.5.08mm_page.keep-with-next_ifm" text:outline-level="2">Artikel<text:s/>1<text:s/>Wijzigingen beleidsregel</text:h>
      <text:p text:style-name="ifm_p_mt.4.23mm_ifm">A.  Aan artikel 7, Hoofdstuk I (Consultatie en Diagnostiek), onder a. (Consulten), van de Beleidsregel tandheelkundige zorg, met kenmerk BR/REG-26116, worden drie prestatiebeschrijvingen toe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004</text:p>
          </table:table-cell>
          <table:table-cell table:style-name="table.cell.border-top.border-bottom.border-right.padding-top.top.pleft.pright">
            <text:p text:style-name="text.cell.7.left">Eerste consult mondzorgcoach bij kinderen jonger dan 4 jaar</text:p>
          </table:table-cell>
          <table:table-cell table:style-name="table.cell.border-top.border-bottom.border-right.padding-top.top.pleft.pright">
            <text:p text:style-name="text.cell.7.left">8,19</text:p>
          </table:table-cell>
        </table:table-row>
        <table:table-row>
          <table:table-cell table:style-name="table.cell.border-bottom.border-left.border-right.padding-top.top.pleft.pright">
            <text:p text:style-name="text.cell.7.left">C005</text:p>
          </table:table-cell>
          <table:table-cell table:style-name="table.cell.border-bottom.border-right.padding-top.top.pleft.pright">
            <text:p text:style-name="text.cell.7.left">Eerste vervolgconsult mondzorgcoach bij kinderen van 1, 2 of 3 jaar</text:p>
          </table:table-cell>
          <table:table-cell table:style-name="table.cell.border-bottom.border-right.padding-top.top.pleft.pright">
            <text:p text:style-name="text.cell.7.left">6,14</text:p>
          </table:table-cell>
        </table:table-row>
        <table:table-row>
          <table:table-cell table:style-name="table.cell.border-bottom.border-left.border-right.padding-top.top.pleft.pright">
            <text:p text:style-name="text.cell.7.left">C006</text:p>
          </table:table-cell>
          <table:table-cell table:style-name="table.cell.border-bottom.border-right.padding-top.top.pleft.pright">
            <text:p text:style-name="text.cell.7.left">Volgende vervolgconsult mondzorgcoach bij kinderen van 2 en/of 3 jaar</text:p>
          </table:table-cell>
          <table:table-cell table:style-name="table.cell.border-bottom.border-right.padding-top.top.pleft.pright">
            <text:p text:style-name="text.cell.7.left">3,07</text:p>
          </table:table-cell>
        </table:table-row>
      </table:table>
      <text:h text:style-name="ifm_p_font.bold_mt.5.08mm_page.keep-with-next_ifm" text:outline-level="2">Artikel<text:s/>2<text:s/>Inwerkingtreding</text:h>
      <text:p text:style-name="ifm_p_mt.4.23mm_ifm">Dit besluit treedt in werking met ingang van 1 januari 2026.</text:p>
      <text:p text:style-name="ifm_p_ifm">Indien de Staatscourant waarin dit besluit ingevolge artikel 5, aanhef en onder e, van de Bekendmakingswet, wordt geplaatst, wordt uitgegeven na 31 december 2025, treedt dit besluit in werking met ingang van de dag na de datum van uitgifte van de Staatscourant waarin dit besluit wordt geplaatst en werkt zij terug tot en met 1 januari 2026.</text:p>
      <text:p text:style-name="ifm_p_ifm">Dit besluit ligt ter inzage bij de NZa en is te raadplegen op www.nza.nl.</text:p>
      <text:h text:style-name="ifm_p_font.bold_mt.5.08mm_page.keep-with-next_ifm" text:outline-level="2">Artikel<text:s/>3<text:s/>Citeertitel</text:h>
      <text:p text:style-name="ifm_p_mt.4.23mm_ifm">Dit besluit wordt aangehaald als: Besluit houdende wijziging van de Beleidsregel tandheelkundige zorg (kenmerk BR/REG-26116).</text:p>
      <text:h text:style-name="ifm_p_font.bold_mt.5.08mm_page.break-before_ifm" text:outline-level="4">TOELICHTING</text:h>
      <text:p text:style-name="ifm_p_mt.4.23mm_ifm">De NZa heeft vanaf vorig jaar met veldpartijen gesprekken gevoerd over de invoering van prestatiebeschrijvingen voor de mondzorgcoach, mede op verzoek van het Ministerie van Volksgezondheid, Welzijn en Sport.</text:p>
      <text:p text:style-name="ifm_p_ifm">Vanaf 2026 worden er in de regelgeving voor de tandheelkundige zorg drie prestatiebeschrijvingen met betrekking tot de mondzorgcoach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21</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21</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tandheelkundige zorg (kenmerk BR/REG-2611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9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tandheelkundige zorg (kenmerk BR/REG-26116)</meta:user-defined>
    <meta:user-defined meta:name="DCTERMS.W3CDTF/DCTERMS.available">2025-12-31</meta:user-defined>
  </office:meta>
</office:document-meta>
</file>