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0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h text:style-name="ifm_p_font.bold_mt.7.4mm_page.keep-with-next_ifm" text:outline-level="4">Inleiding</text:h>
      <text:p text:style-name="ifm_p_mt.4.23mm_ifm">In deze beleidsregel is vastgelegd hoe de raad van de orde omgaat met de hem op grond van de Advocatenwet (Aw) en de Verordening op de Advocatuur (Voda) toekomende bevoegdheden met betrekking tot de stage van advocaten. Deze beleidsregel is niet alleen van toepassing op verzoeken die zien op de aanvang van de stage, maar ook gedurende de stage – zoals bij een wisseling van een patroon en/of kantoor.</text:p>
      <text:h text:style-name="ifm_p_font.bold_mt.5.08mm_page.keep-with-next_ifm" text:outline-level="4">TOEGANG TOT DE BALIE (paragraaf 1, ar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De raad adviseert jaarlijks over het minimumsalaris voor het eerste jaar van de stage.</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text:span text:style-name="ifm_span_font.superscript_ifm">e</text:span>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text:span text:style-name="ifm_span_font.underline_mt.4.23mm_ifm">geen</text:span> vrijstelling verleend.</text:p>
      <text:p text:style-name="ifm_p_ifm">b.  Van de verplichting kantoor te houden bij de patroon wordt aan een stagiaire in dienstbetrekking als bedoeld in artikel 5.9 sub e, f of g Voda <text:span text:style-name="ifm_span_font.underline_ifm">geen</text:span> vrijstelling verleend.</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 artt. 9b–9k Aw; hoofdstuk 3 Voda)</text:h>
      <text:h text:style-name="ifm_p_font.bold-italic_mt.5.08mm_page.keep-with-next_ifm" text:outline-level="5">Algemeen 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bold-italic_mt.5.08mm_page.keep-with-next_ifm" text:outline-level="5">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Oost-Brabant op 18 december 2025 en vervolgens gepubliceerd op de website van de orde en in de Staatscourant. Deze beleidsregel geldt vanaf 1 januari 2026. Eerdere beleidsregels Stage en patronaat zijn hiermee komen te vervallen.</text:p>
      <text:h text:style-name="ifm_p_font.bold_mt.5.08mm_page.break-before_ifm" text:outline-level="4">BIJLAGE<text:s/>I<text:s/></text:h>
      <text:p text:style-name="ifm_p_mt.4.23mm_ifm">Voorbeelden van zittingen die <text:span text:style-name="ifm_span_font.italic_mt.4.23mm_ifm">niet</text:span>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text:p>
      <text:p text:style-name="ifm_p_ifm">v.  strafrechtelijk verhoor;</text:p>
      <text:p text:style-name="ifm_p_ifm">vi.  zitting raad van discipline/hof van discipline, waarbij de stagiaire zelf beklaagde is;</text:p>
      <text:p text:style-name="ifm_p_ifm">vii.  mediation-bijeenkomsten.</text:p>
      <text:h text:style-name="ifm_p_font.bold_mt.5.08mm_page.break-before_ifm" text:outline-level="4">BIJLAGE<text:s/>II<text:s/></text:h>
      <text:p text:style-name="ifm_p_mt.4.23mm_ifm">Voorbeelden van stukken die <text:span text:style-name="ifm_span_font.italic_mt.4.23mm_ifm">niet</text:span> meetellen, tenzij de stagiaire naar het oordeel van de raad van de orde aantoont dat er sprake is van voldoende juridisch en inhoudelijk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 182 Sv;</text:p>
      <text:p text:style-name="ifm_p_ifm">xi.  verzoek tot teruggave inbeslaggenomen goederen ex art. 94 Sv;</text:p>
      <text:p text:style-name="ifm_p_ifm">xii.  concentratie-meldingen en fusie-mel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03</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03</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Oost-Brabant</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9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leidsregel stage en patronaat 2026</meta:user-defined>
    <meta:user-defined meta:name="DCTERMS.W3CDTF/DCTERMS.available">2025-12-31</meta:user-defined>
  </office:meta>
</office:document-meta>
</file>