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9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9 december 2025, kenmerk 4328678-1092747-GMT, houdende wijziging van de Regeling zorgverzekering in verband met de toepassing van de sluis op tafasitamab en teplizumab</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zorgverzekering wordt als volgt gewijzigd:</text:p>
      <text:p text:style-name="ifm_p_mt.3.7mm_ifm">1.<text:s/>Onderdeel 46 komt als volgt te luiden:</text:p>
      <text:section text:style-name="ifm_sect_mleft.5.1mm_ifm" text:name="d15e55">
        <text:p text:style-name="ifm_p_ifm">46.  Tafasitamab, voor zover verstrekt in het kader van geneeskundige behandelingen.</text:p>
      </text:section>
      <text:p text:style-name="ifm_p_mt.3.7mm_ifm">2.<text:s/>Er wordt een onderdeel toegevoegd, luidende:</text:p>
      <text:section text:style-name="ifm_sect_mleft.5.1mm_ifm" text:name="d15e62">
        <text:p text:style-name="ifm_p_ifm">125.  Teplizumab, voor zover verstrekt in het kader van geneeskundige behand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Rzv) is de sluis van toepassing op alle (inclusief toekomstige) indicaties van tafasitamab (merknaam: Minjuvi) en teplizumab (merknaam: Teizeild). Dit volgt uit het advies van het Zorginstituut Nederland (hierna: Zorginstituut) van 18 december 2025, kenmerk: 2025029432, over de sluisplaatsing van deze middelen.</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e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het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Tafasitamab</text:h>
      <text:h text:style-name="ifm_p_font.italic_mt.4.23mm_page.keep-with-next_ifm" text:outline-level="4">Sluisplaatsing 2021</text:h>
      <text:p text:style-name="ifm_p_mt.3.7mm_ifm">Het geneesmiddel tafasitamab is op 31 juli 2021 in de sluis geplaatst voor de behandeling van tafasitamab in combinatie met lenalidomide, gevolgd door tafasitamab monotherapie, voor de behandeling van volwassen patiënten met een recidief of refractair diffuus grootcellig B-cellymfoom (DLBCL) die niet in aanmerking komen voor een autologe stamceltransplantatie (Stcr. 2021, 37203). Aanleiding voor de plaatsing in de sluis was de door het Committee for Medicinal Products for Human Use (hierna: CHMP) afgegeven positieve opinie op 24 juni 2021 voor de genoemde indicatie. Met de uitsluiting van tafasitamab is voorkomen dat het geneesmiddel voor de genoemde indicatie automatisch deel uitmaakt van het basispakket. De reden voor deze uitsluiting was de verwachting destijds dat het macrokostenbeslag van tafasitamab voor bovengenoemde indicatie € 50.000 of meer per patiënt per jaar bedraagt en meer dan € 10.000.000 per jaar.</text:p>
      <text:h text:style-name="ifm_p_font.italic_mt.3.7mm_page.keep-with-next_ifm" text:outline-level="4">Indicatie-uitbreiding</text:h>
      <text:p text:style-name="ifm_p_mt.3.7mm_ifm">Op 15 december 2025 heeft de Europese Commissie een handelsvergunning afgegeven voor de toelating tot de Europese markt van tafasitamab voor de volgende indicatie-uitbreiding:</text:p>
      <text:p text:style-name="ifm_p_ifm">•  <text:span text:style-name="ifm_span_font.italic_ifm">Tafasitamab in combinatie met lenalidomide en rituximab voor de behandeling van volwassen patiënten met recidiverend of refractair folliculair lymfoom (FL) (graad 1-3a), die ten minste één eerdere systemische therapie hebben gekregen.</text:span></text:p>
      <text:p text:style-name="ifm_p_mt.3.7mm_ifm">Naar verwachting wordt in 2027 wederom een indicatie-uitbreiding verwacht, namelijk:</text:p>
      <text:p text:style-name="ifm_p_ifm">•  <text:span text:style-name="ifm_span_font.italic_ifm">Tafasitamab in combinatie met lenalidomide en R-CHOP voor eerstelijnsbehandeling van volwassen patiënten met nieuw gediagnosticeerd, hoog-intermediair en hoog risico CD20+ diffuus grootcellig B-cellymfoom (DLBCL).</text:span></text:p>
      <text:h text:style-name="ifm_p_font.italic_mt.3.7mm_page.keep-with-next_ifm" text:outline-level="4">Toepassing sluis</text:h>
      <text:p text:style-name="ifm_p_mt.3.7mm_ifm">De verstrekking van tafasitamab voor bovengenoemde indicatie-uitbreidingen komen in aanmerking voor plaatsing in de sluis. Deze sluisplaatsing is reeds aangekondigd in de sluiskandidatenbrief tweede helft 2025 (Sluiskandidatenbrief tweede helft 2025). Volgens het Zorginstituut komen voor de indicatie-uitbreidingen van tafasitamab naar verwachting 1.459 patiënten in aanmerking. Het betreft een behandeling van een maximaal aantal cycli. Gegeven het verwachte maximale aantal patiënten, de behandelduur en de geschatte kosten van het geneesmiddel, wordt het maximale macrokostenbeslag geraamd op € 105.171.180 per jaar.</text:p>
      <text:p text:style-name="ifm_p_mt.3.7mm_ifm">Op basis van bovenstaande gegevens voldoet tafasitamab voor deze indicatie-uitbreidingen tezamen aan de sluiscriteria, aangezien het verwachte macrokostenbeslag van deze verstrekking € 20 miljoen of meer per jaar bedraagt. Dit betekent dat het geneesmiddel in de sluis wordt geplaatst voor <text:span text:style-name="ifm_span_font.italic_ifm">alle</text:span> geneeskundige behandelingen, zodat het voor deze indicaties en voor alle toekomstige indicaties wordt uitgesloten van het basispakket.</text:p>
      <text:h text:style-name="ifm_p_font.bold_mt.5.08mm_page.keep-with-next_ifm" text:outline-level="4">4.<text:s/>Teplizumab</text:h>
      <text:h text:style-name="ifm_p_font.italic_mt.4.23mm_page.keep-with-next_ifm" text:outline-level="4">Sluisplaatsing</text:h>
      <text:p text:style-name="ifm_p_mt.3.7mm_ifm">Op 13 november 2025 heeft de Committee for Medicinal Products for Human Use (CHMP) een positieve opinie gegeven over toelating tot de Europese markt van het nieuwe geneesmiddel teplizumab voor de volgende indicatie:</text:p>
      <text:p text:style-name="ifm_p_ifm">•  <text:span text:style-name="ifm_span_font.italic_ifm">bij volwassenen en kinderen vanaf acht jaar om de overgang te vertragen van stadium 2 naar stadium 3 van diabetes type 1.</text:span></text:p>
      <text:h text:style-name="ifm_p_font.italic_mt.3.7mm_page.keep-with-next_ifm" text:outline-level="4">Toepassing sluis</text:h>
      <text:p text:style-name="ifm_p_mt.3.7mm_ifm">De verstrekking van teplizumab voor de bovengenoemde indicatie komt in aanmerking voor plaatsing in de sluis. Dit is reeds aangekondigd de sluiskandidatenbrief eerste helft 2026 (Kamerbrief sluiskandidaten eerste helft 2026). Volgens het Zorginstituut komen naar verwachting maximaal 1.900 patiënten in aanmerking voor deze behandeling. Het betreft een eenmalige behandeling van 14 dagen. De kosten per behandeling per patiënt komen uit op € 187.080. De dosering is op basis van een gemiddeld lichaamsoppervlakte. Gegeven het verwachte maximale aantal patiënten, de behandelduur en de geschatte kosten van het geneesmiddel, wordt het maximale macrokostenbeslag geraamd op € 355.452.608 per jaar.</text:p>
      <text:p text:style-name="ifm_p_mt.3.7mm_ifm">Op basis van bovenstaande gegevens voldoet teplizumab voor de betreffende indicatie aan de sluiscriteria, aangezien het verwachte macrokostenbeslag van deze verstrekking € 20 miljoen of meer per jaar bedraagt. Dit betekent dat het geneesmiddel in de sluis wordt geplaatst voor <text:span text:style-name="ifm_span_font.italic_ifm">alle</text:span> geneeskundige behandelingen, zodat het voor deze indicatie en voor alle toekomstige indicaties wordt uitgesloten van het basispakket.</text:p>
      <text:h text:style-name="ifm_p_font.bold_mt.5.08mm_page.keep-with-next_ifm" text:outline-level="4">5.<text:s/>Vervolg</text:h>
      <text:p text:style-name="ifm_p_mt.4.23mm_ifm">De leveranciers van de geneesmiddelen zijn reeds geïnformeerd over de toepassing van de sluis op de betreffende geneesmiddelen.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advies is uitgebracht en er voor zover van toepassing – sprake is van succesvolle onderhandelingen over een financieel arrangement en van waarborgen voor gepast gebruik, kan besloten worden over opname in het basispakket van het geneesmiddel.</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898</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898</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9 december 2025, kenmerk 4328678-1092747-GMT, houdende wijziging van de Regeling zorgverzekering in verband met de toepassing van de sluis op tafasitamab en teplizumab</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489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8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9 december 2025, kenmerk 4328678-1092747-GMT, houdende wijziging van de Regeling zorgverzekering in verband met de toepassing van de sluis op tafasitamab en teplizumab</meta:user-defined>
    <meta:user-defined meta:name="DCTERMS.W3CDTF/DCTERMS.available">2025-12-31</meta:user-defined>
  </office:meta>
</office:document-meta>
</file>