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8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Gemeente Vijfheerenlanden</text:h>
      <text:p text:style-name="ifm_p_mt.4.23mm_ifm">Omgevingsvergunning voor het vervangen van de onderdoorgang onder rijksweg A27 op de locatie ter hoogte van de Veldweg bij hectometerpaal A27 47.5 in Lexmond (zaaknummer: OVR-2025-009623).</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zijn van 24 december 2025 tot en met 3 februari 2026 op afspraak in te zien op het gemeentehuis Vijfheerenlanden. Voor een afspraak kunt u contact opnemen via telefoonnummer 088-599 7000.</text:p>
      <text:h text:style-name="ifm_p_font.bold_mt.5.08mm_page.keep-with-next_ifm" text:outline-level="4">Hoe kunt u bezwaar maken?</text:h>
      <text:p text:style-name="ifm_p_mt.4.23mm_ifm">Op grond van de Algemene wet bestuursrecht kunnen belanghebbenden bezwaar maken tegen het besluit. Dit kan van 24 december 2025 tot en met 3 februar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40244</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de gemeente Vijfheerenlanden op telefoonnummer 088-599 7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888</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888</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888</meta:user-defined>
    <meta:user-defined meta:name="OVERHEIDop.datumEindeReactietermijn">2026-02-0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12-23</meta:user-defined>
  </office:meta>
</office:document-meta>
</file>